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東勢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中市東勢區苗圃育苗數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4">
            <text:p>中華民國　112　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5">
          <table:table-cell table:number-columns-spanned="1" table:number-rows-spanned="4" table:style-name="ce2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2">
            <text:p>合計</text:p>
          </table:table-cell>
          <table:table-cell table:number-columns-repeated="4" table:style-name="ce17"/>
          <table:table-cell table:number-columns-repeated="8" table:style-name="ce2"/>
          <table:table-cell table:style-name="ce25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2" table:style-name="ce2"/>
          <table:table-cell office:value-type="string" table:style-name="ce2">
            <text:p>無事實可填</text:p>
          </table:table-cell>
          <table:table-cell table:number-columns-repeated="9" table:style-name="ce2"/>
          <table:table-cell table:style-name="ce25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spanned="1" table:number-rows-spanned="3" table:style-name="ce32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 <text:s/>113年 <text:s/>1月 <text:s/>9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業及建設課依據臺中市東勢區苗圃育苗數量登記資料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4:40:17Z</meta:creation-date>
    <dc:date>2024-01-23T04:40:17Z</dc:date>
  </office:meta>
</office:document-meta>
</file>