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2年第4季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1">
            <text:p>中華民國112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1">
            <text:p>中華民國112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48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6">
          <table:table-cell office:value-type="float" office:value="112" table:style-name="ce4">
            <text:p>112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" table:style-name="ce4">
            <text:p>112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" table:style-name="ce4">
            <text:p>112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12"/>
          <table:table-cell office:value-type="string" table:number-columns-spanned="3" table:number-rows-spanned="1" table:style-name="ce39">
            <text:p>中華民國113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1:21:20Z</meta:creation-date>
    <dc:date>2024-01-09T01:21:20Z</dc:date>
  </office:meta>
</office:document-meta>
</file>