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48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6" table:default-cell-style-name="ce1"/>
        <table:table-column table:style-name="co11" table:number-columns-repeated="6" table:default-cell-style-name="ce1"/>
        <table:table-column table:style-name="co6" table:number-columns-repeated="2" table:default-cell-style-name="ce1"/>
        <table:table-column table:style-name="co10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7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3年第2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3年第2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3">
            <text:p>中華民國113年第2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6"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4"/>
          <table:table-cell office:value-type="string" table:style-name="ce4">
            <text:p>無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4"/>
          <table:table-cell office:value-type="string" table:style-name="ce4">
            <text:p>無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" table:style-name="ce4">
            <text:p><text:s/>113<text:s/>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4"/>
          <table:table-cell office:value-type="string" table:style-name="ce4">
            <text:p>無</text:p>
          </table:table-cell>
          <table:table-cell table:style-name="ce8"/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無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3年7月3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7" table:style-name="ce2"/>
          <table:table-cell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7" table:style-name="ce2"/>
          <table:table-cell table:style-name="ce1"/>
          <table:table-cell table:number-columns-repeated="15" table:style-name="ce2"/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8T08:10:52Z</meta:creation-date>
    <dc:date>2024-07-08T08:10:53Z</dc:date>
  </office:meta>
</office:document-meta>
</file>