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1" table:style-name="ce18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6">
            <text:p>臺中市東勢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5"/>
          <table:table-cell table:number-columns-repeated="14" table:style-name="ce18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6">
            <text:p>臺中市東勢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9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9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7"/>
          <table:covered-table-cell table:number-columns-repeated="18"/>
          <table:table-cell table:number-columns-spanned="22" table:number-rows-spanned="1" table:style-name="ce47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3">
            <text:p>臺中市東勢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東勢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1">
            <text:p>中華民國112年底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41">
            <text:p>中華民國112年底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3" table:number-rows-spanned="1" table:style-name="ce4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of:=[.E8]+[.H8]+[.K8]+[.N8]+[.Q8]+[.U8]+[.X8]+[.AA8]+[.AD8]+[.AG8]+[.AJ8]+[.AM8]" table:style-name="ce11">
            <text:p><text:s/>5<text:s/></text:p>
          </table:table-cell>
          <table:table-cell office:value-type="float" office:value="5" table:formula="of:=[.F8]+[.I8]+[.L8]+[.O8]+[.R8]+[.V8]+[.Y8]+[.AB8]+[.AE8]+[.AH8]+[.AK8]+[.AN8]" table:style-name="ce11">
            <text:p><text:s/>5<text:s/></text:p>
          </table:table-cell>
          <table:table-cell office:value-type="float" office:value="0" table:formula="of:=[.G8]+[.J8]+[.M8]+[.P8]+[.S8]+[.W8]+[.Z8]+[.AC8]+[.AF8]+[.AI8]+[.AL8]+[.AO8]" table:style-name="ce20">
            <text:p><text:s/>-<text:s text:c="3"/></text:p>
          </table:table-cell>
          <table:table-cell office:value-type="float" office:value="0" table:formula="of:=[.F8]+[.G8]" table:style-name="ce20">
            <text:p><text:s/>-<text:s text:c="3"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I8]+[.J8]" table:style-name="ce11">
            <text:p><text:s/>1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of:=[.L8]+[.M8]" table:style-name="ce11">
            <text:p><text:s/>4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8]+[.P8]" table:style-name="ce20">
            <text:p><text:s/>-<text:s text:c="3"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R8]+[.S8]" table:style-name="ce20">
            <text:p><text:s/>-<text:s text:c="3"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20">
            <text:p><text:s/>-<text:s text:c="3"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AB8]+[.AC8]" table:style-name="ce20">
            <text:p><text:s/>-<text:s text:c="3"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AE8]+[.AF8]" table:style-name="ce20">
            <text:p><text:s/>-<text:s text:c="3"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AH8]+[.AI8]" table:style-name="ce20">
            <text:p><text:s/>-<text:s text:c="3"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AK8]+[.AL8]" table:style-name="ce20">
            <text:p><text:s/>-<text:s text:c="3"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AN8]+[.AO8]" table:style-name="ce20">
            <text:p><text:s/>-<text:s text:c="3"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6"/>
          <table:table-cell table:style-name="ce4"/>
          <table:table-cell table:number-columns-repeated="20" table:style-name="ce12"/>
          <table:table-cell table:style-name="ce26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2"/>
          <table:table-cell table:style-name="ce26"/>
          <table:table-cell table:style-name="ce4"/>
          <table:table-cell table:number-columns-repeated="20" table:style-name="ce12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3"/>
          <table:table-cell table:style-name="ce28"/>
          <table:table-cell table:style-name="ce32"/>
          <table:table-cell table:number-columns-repeated="19" table:style-name="ce13"/>
          <table:table-cell office:value-type="string" table:style-name="ce38">
            <text:p>中華民國113年1月22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48">
            <text:p>資料來源：本所民政課依據法人登記證書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5T01:10:20Z</meta:creation-date>
    <dc:date>2024-01-25T01:10:20Z</dc:date>
  </office:meta>
</office:document-meta>
</file>