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29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2-3</text:p>
          </table:table-cell>
          <table:table-cell office:value-type="string" table:style-name="ce20">
            <text:p>中華民國113年</text:p>
          </table:table-cell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中華民國113年 1月 3日 09:43:34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5"/>
          <table:table-cell table:style-name="ce20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20"/>
          <table:table-cell table:number-columns-repeated="12" table:style-name="ce5"/>
          <table:table-cell table:style-name="ce28"/>
          <table:table-cell table:style-name="ce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7"/>
          <table:table-cell table:number-columns-repeated="4" table:style-name="ce11"/>
          <table:table-cell table:number-columns-repeated="10" table:style-name="ce23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中正地政事務所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8">
            <text:p>每年1月15日前編報</text:p>
          </table:table-cell>
          <table:table-cell table:number-columns-repeated="4" table:style-name="ce12"/>
          <table:table-cell table:number-columns-repeated="10" table:style-name="ce24"/>
          <table:table-cell table:style-name="ce2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6-02-3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4">
            <text:p>臺中市中正地政事務所土地筆數面積公告土地現值統計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37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39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行政區</text:p>
          </table:table-cell>
          <table:covered-table-cell table:number-columns-repeated="2"/>
          <table:table-cell office:value-type="string" table:style-name="ce13">
            <text:p>總　　計</text:p>
          </table:table-cell>
          <table:table-cell office:value-type="string" table:style-name="ce13">
            <text:p>北 <text:s text:c="3"/>區</text:p>
          </table:table-cell>
          <table:table-cell office:value-type="string" table:style-name="ce13">
            <text:p>北 屯 區</text:p>
          </table:table-cell>
          <table:table-cell table:number-columns-repeated="14" table:style-name="ce21"/>
          <table:table-cell table:style-name="ce29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41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45103" table:style-name="ce14">
            <text:p>145,103</text:p>
          </table:table-cell>
          <table:table-cell office:value-type="float" office:value="43630" table:style-name="ce14">
            <text:p>43,630</text:p>
          </table:table-cell>
          <table:table-cell office:value-type="float" office:value="101473" table:style-name="ce14">
            <text:p>101,473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602.9347440000001" table:style-name="ce15">
            <text:p>6,602.934744</text:p>
          </table:table-cell>
          <table:table-cell office:value-type="float" office:value="757.35270100000002" table:style-name="ce15">
            <text:p>757.352701</text:p>
          </table:table-cell>
          <table:table-cell office:value-type="float" office:value="5845.5820430000003" table:style-name="ce15">
            <text:p>5,845.582043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262449938" table:style-name="ce16">
            <text:p>2,262,449,938</text:p>
          </table:table-cell>
          <table:table-cell office:value-type="float" office:value="485049857" table:style-name="ce16">
            <text:p>485,049,857</text:p>
          </table:table-cell>
          <table:table-cell office:value-type="float" office:value="1777400081" table:style-name="ce16">
            <text:p>1,777,400,081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41">
            <text:p>都市土地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45103" table:style-name="ce14">
            <text:p>145,103</text:p>
          </table:table-cell>
          <table:table-cell office:value-type="float" office:value="43630" table:style-name="ce14">
            <text:p>43,630</text:p>
          </table:table-cell>
          <table:table-cell office:value-type="float" office:value="101473" table:style-name="ce14">
            <text:p>101,473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602.9347440000001" table:style-name="ce15">
            <text:p>6,602.934744</text:p>
          </table:table-cell>
          <table:table-cell office:value-type="float" office:value="757.35270100000002" table:style-name="ce15">
            <text:p>757.352701</text:p>
          </table:table-cell>
          <table:table-cell office:value-type="float" office:value="5845.5820430000003" table:style-name="ce15">
            <text:p>5,845.582043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262449938" table:style-name="ce16">
            <text:p>2,262,449,938</text:p>
          </table:table-cell>
          <table:table-cell office:value-type="float" office:value="485049857" table:style-name="ce16">
            <text:p>485,049,857</text:p>
          </table:table-cell>
          <table:table-cell office:value-type="float" office:value="1777400081" table:style-name="ce16">
            <text:p>1,777,400,081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6505" table:style-name="ce14">
            <text:p>26,505</text:p>
          </table:table-cell>
          <table:table-cell office:value-type="float" office:value="8928" table:style-name="ce14">
            <text:p>8,928</text:p>
          </table:table-cell>
          <table:table-cell office:value-type="float" office:value="17577" table:style-name="ce14">
            <text:p>17,577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155.077393" table:style-name="ce15">
            <text:p>2,155.077393</text:p>
          </table:table-cell>
          <table:table-cell office:value-type="float" office:value="347.51341400000001" table:style-name="ce15">
            <text:p>347.513414</text:p>
          </table:table-cell>
          <table:table-cell office:value-type="float" office:value="1807.563979" table:style-name="ce15">
            <text:p>1,807.563979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947064185" table:style-name="ce16">
            <text:p>947,064,185</text:p>
          </table:table-cell>
          <table:table-cell office:value-type="float" office:value="236126547" table:style-name="ce16">
            <text:p>236,126,547</text:p>
          </table:table-cell>
          <table:table-cell office:value-type="float" office:value="710937638" table:style-name="ce16">
            <text:p>710,937,638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117869" table:style-name="ce14">
            <text:p>117,869</text:p>
          </table:table-cell>
          <table:table-cell office:value-type="float" office:value="34384" table:style-name="ce14">
            <text:p>34,384</text:p>
          </table:table-cell>
          <table:table-cell office:value-type="float" office:value="83485" table:style-name="ce14">
            <text:p>83,485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410.617706" table:style-name="ce15">
            <text:p>4,410.617706</text:p>
          </table:table-cell>
          <table:table-cell office:value-type="float" office:value="399.36352699999998" table:style-name="ce15">
            <text:p>399.363527</text:p>
          </table:table-cell>
          <table:table-cell office:value-type="float" office:value="4011.254179" table:style-name="ce15">
            <text:p>4,011.254179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304341035" table:style-name="ce16">
            <text:p>1,304,341,035</text:p>
          </table:table-cell>
          <table:table-cell office:value-type="float" office:value="241847991" table:style-name="ce16">
            <text:p>241,847,991</text:p>
          </table:table-cell>
          <table:table-cell office:value-type="float" office:value="1062493044" table:style-name="ce16">
            <text:p>1,062,493,044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729" table:style-name="ce14">
            <text:p>729</text:p>
          </table:table-cell>
          <table:table-cell office:value-type="float" office:value="318" table:style-name="ce14">
            <text:p>318</text:p>
          </table:table-cell>
          <table:table-cell office:value-type="float" office:value="411" table:style-name="ce14">
            <text:p>411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37.239645000000003" table:style-name="ce15">
            <text:p>37.239645</text:p>
          </table:table-cell>
          <table:table-cell office:value-type="float" office:value="10.475759999999999" table:style-name="ce15">
            <text:p>10.475760</text:p>
          </table:table-cell>
          <table:table-cell office:value-type="float" office:value="26.763884999999998" table:style-name="ce15">
            <text:p>26.763885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1044718" table:style-name="ce16">
            <text:p>11,044,718</text:p>
          </table:table-cell>
          <table:table-cell office:value-type="float" office:value="7075319" table:style-name="ce16">
            <text:p>7,075,319</text:p>
          </table:table-cell>
          <table:table-cell office:value-type="float" office:value="3969399" table:style-name="ce16">
            <text:p>3,969,399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41">
            <text:p>非都市土地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2"/>
          <table:table-cell table:number-columns-repeated="2" table:style-name="ce25"/>
          <table:table-cell table:number-columns-repeated="10" table:style-name="ce22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spanned="18" table:number-rows-spanned="1" table:style-name="ce43"/>
          <table:covered-table-cell table:number-columns-repeated="17"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資料來源：依據各地政事務所公告土地現值成果資料彙編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9">
          <table:table-cell table:number-columns-repeated="20" table:style-name="ce5"/>
          <table:table-cell office:value-type="string" table:style-name="ce31">
            <text:p>中華民國113年 1月 3日 09:43:34 印製</text:p>
          </table:table-cell>
          <table:table-cell table:number-columns-repeated="29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23Z</meta:creation-date>
    <dc:date>2024-01-08T09:40:23Z</dc:date>
  </office:meta>
</office:document-meta>
</file>