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底$1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中正地政事務所已登記公私有土地筆數面積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臺中市中正地政事務所已登記公私有土地筆數面積</text:p>
          </table:table-cell>
          <table:table-cell office:value-type="string" table:style-name="ce2">
            <text:p>中華民國112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09:24:11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6"/>
          <table:table-cell table:style-name="ce18"/>
          <table:table-cell table:number-columns-repeated="2" table:style-name="ce6"/>
          <table:table-cell table:style-name="ce3"/>
          <table:table-cell table:style-name="ce2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中正地政事務所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3">
            <text:p>臺中市中正地政事務所已登記公私有土地筆數面積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1" table:style-name="ce34">
            <text:p>中華民國112年底</text:p>
          </table:table-cell>
          <table:covered-table-cell table:number-columns-repeated="8"/>
          <table:table-cell office:value-type="string" table:style-name="ce24">
            <text:p>單位:公頃;筆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1">
            <text:p>用地類別</text:p>
          </table:table-cell>
          <table:covered-table-cell/>
          <table:table-cell office:value-type="string" table:number-columns-spanned="4" table:number-rows-spanned="1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9">
            <text:p>筆數</text:p>
          </table:table-cell>
          <table:covered-table-cell table:number-columns-repeated="3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25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5"/>
          <table:table-cell office:value-type="string" table:style-name="ce7">
            <text:p>總 <text:s text:c="10"/>計</text:p>
          </table:table-cell>
          <table:table-cell office:value-type="float" office:value="6602.9756440000001" table:style-name="ce12">
            <text:p>6,602.975644</text:p>
          </table:table-cell>
          <table:table-cell office:value-type="float" office:value="2155.075593" table:style-name="ce12">
            <text:p>2,155.075593</text:p>
          </table:table-cell>
          <table:table-cell office:value-type="float" office:value="4410.660406" table:style-name="ce12">
            <text:p>4,410.660406</text:p>
          </table:table-cell>
          <table:table-cell office:value-type="float" office:value="37.239645000000003" table:style-name="ce12">
            <text:p>37.239645</text:p>
          </table:table-cell>
          <table:table-cell office:value-type="float" office:value="145104" table:style-name="ce19">
            <text:p>145,104</text:p>
          </table:table-cell>
          <table:table-cell office:value-type="float" office:value="26503" table:style-name="ce19">
            <text:p>26,503</text:p>
          </table:table-cell>
          <table:table-cell office:value-type="float" office:value="117872" table:style-name="ce19">
            <text:p>117,872</text:p>
          </table:table-cell>
          <table:table-cell office:value-type="float" office:value="729" table:style-name="ce26">
            <text:p>729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都市土地及其他</text:p>
          </table:table-cell>
          <table:covered-table-cell/>
          <table:table-cell office:value-type="float" office:value="6602.9756440000001" table:style-name="ce12">
            <text:p>6,602.975644</text:p>
          </table:table-cell>
          <table:table-cell office:value-type="float" office:value="2155.075593" table:style-name="ce12">
            <text:p>2,155.075593</text:p>
          </table:table-cell>
          <table:table-cell office:value-type="float" office:value="4410.660406" table:style-name="ce12">
            <text:p>4,410.660406</text:p>
          </table:table-cell>
          <table:table-cell office:value-type="float" office:value="37.239645000000003" table:style-name="ce12">
            <text:p>37.239645</text:p>
          </table:table-cell>
          <table:table-cell office:value-type="float" office:value="145104" table:style-name="ce19">
            <text:p>145,104</text:p>
          </table:table-cell>
          <table:table-cell office:value-type="float" office:value="26503" table:style-name="ce19">
            <text:p>26,503</text:p>
          </table:table-cell>
          <table:table-cell office:value-type="float" office:value="117872" table:style-name="ce19">
            <text:p>117,872</text:p>
          </table:table-cell>
          <table:table-cell office:value-type="float" office:value="729" table:style-name="ce26">
            <text:p>729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number-columns-spanned="8" table:number-rows-spanned="1" table:style-name="ce36">
            <text:p>－</text:p>
          </table:table-cell>
          <table:covered-table-cell table:number-columns-repeated="7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7">
          <table:table-cell table:number-columns-repeated="9" table:style-name="ce6"/>
          <table:table-cell office:value-type="string" table:style-name="ce28">
            <text:p>中華民國113年 1月 2日 09:24:11 印製</text:p>
          </table:table-cell>
          <table:table-cell table:number-columns-repeated="40" table:style-name="ce6"/>
          <table:table-cell table:number-columns-repeated="16334"/>
        </table:table-row>
        <table:table-row table:number-rows-repeated="164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北區已登記公私有土地筆數面積(續1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北區已登記公私有土地筆數面積(續1)</text:p>
          </table:table-cell>
          <table:table-cell office:value-type="string" table:style-name="ce2">
            <text:p>中華民國112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09:24:17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6"/>
          <table:table-cell table:style-name="ce18"/>
          <table:table-cell table:number-columns-repeated="2" table:style-name="ce6"/>
          <table:table-cell table:style-name="ce3"/>
          <table:table-cell table:style-name="ce2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中正地政事務所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3">
            <text:p>北區已登記公私有土地筆數面積(續1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2" table:style-name="ce34">
            <text:p>中華民國112年底</text:p>
          </table:table-cell>
          <table:covered-table-cell table:number-columns-repeated="8"/>
          <table:table-cell office:value-type="string" table:style-name="ce24">
            <text:p>單位:公頃;筆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1">
            <text:p>用地類別</text:p>
          </table:table-cell>
          <table:covered-table-cell/>
          <table:table-cell office:value-type="string" table:number-columns-spanned="4" table:number-rows-spanned="1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9">
            <text:p>筆數</text:p>
          </table:table-cell>
          <table:covered-table-cell table:number-columns-repeated="3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25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5"/>
          <table:table-cell office:value-type="string" table:style-name="ce7">
            <text:p>總 <text:s text:c="10"/>計</text:p>
          </table:table-cell>
          <table:table-cell office:value-type="float" office:value="757.35270100000002" table:style-name="ce12">
            <text:p>757.352701</text:p>
          </table:table-cell>
          <table:table-cell office:value-type="float" office:value="347.51341400000001" table:style-name="ce12">
            <text:p>347.513414</text:p>
          </table:table-cell>
          <table:table-cell office:value-type="float" office:value="399.36352699999998" table:style-name="ce12">
            <text:p>399.363527</text:p>
          </table:table-cell>
          <table:table-cell office:value-type="float" office:value="10.475759999999999" table:style-name="ce12">
            <text:p>10.475760</text:p>
          </table:table-cell>
          <table:table-cell office:value-type="float" office:value="43630" table:style-name="ce19">
            <text:p>43,630</text:p>
          </table:table-cell>
          <table:table-cell office:value-type="float" office:value="8928" table:style-name="ce19">
            <text:p>8,928</text:p>
          </table:table-cell>
          <table:table-cell office:value-type="float" office:value="34384" table:style-name="ce19">
            <text:p>34,384</text:p>
          </table:table-cell>
          <table:table-cell office:value-type="float" office:value="318" table:style-name="ce26">
            <text:p>318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都市土地及其他</text:p>
          </table:table-cell>
          <table:covered-table-cell/>
          <table:table-cell office:value-type="float" office:value="757.35270100000002" table:style-name="ce12">
            <text:p>757.352701</text:p>
          </table:table-cell>
          <table:table-cell office:value-type="float" office:value="347.51341400000001" table:style-name="ce12">
            <text:p>347.513414</text:p>
          </table:table-cell>
          <table:table-cell office:value-type="float" office:value="399.36352699999998" table:style-name="ce12">
            <text:p>399.363527</text:p>
          </table:table-cell>
          <table:table-cell office:value-type="float" office:value="10.475759999999999" table:style-name="ce12">
            <text:p>10.475760</text:p>
          </table:table-cell>
          <table:table-cell office:value-type="float" office:value="43630" table:style-name="ce19">
            <text:p>43,630</text:p>
          </table:table-cell>
          <table:table-cell office:value-type="float" office:value="8928" table:style-name="ce19">
            <text:p>8,928</text:p>
          </table:table-cell>
          <table:table-cell office:value-type="float" office:value="34384" table:style-name="ce19">
            <text:p>34,384</text:p>
          </table:table-cell>
          <table:table-cell office:value-type="float" office:value="318" table:style-name="ce26">
            <text:p>318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number-columns-spanned="8" table:number-rows-spanned="1" table:style-name="ce36">
            <text:p>－</text:p>
          </table:table-cell>
          <table:covered-table-cell table:number-columns-repeated="7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7">
          <table:table-cell table:number-columns-repeated="9" table:style-name="ce6"/>
          <table:table-cell office:value-type="string" table:style-name="ce28">
            <text:p>中華民國113年 1月 2日 09:24:17 印製</text:p>
          </table:table-cell>
          <table:table-cell table:number-columns-repeated="40" table:style-name="ce6"/>
          <table:table-cell table:number-columns-repeated="16334"/>
        </table:table-row>
        <table:table-row table:number-rows-repeated="164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北屯區已登記公私有土地筆數面積(續2完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12-01-01-3</text:p>
          </table:table-cell>
          <table:table-cell office:value-type="string" table:style-name="ce17">
            <text:p>北屯區已登記公私有土地筆數面積(續2完)</text:p>
          </table:table-cell>
          <table:table-cell office:value-type="string" table:style-name="ce2">
            <text:p>中華民國112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簿資料彙編。</text:p>
          </table:table-cell>
          <table:table-cell office:value-type="string" table:style-name="ce3">
            <text:p>中華民國113年 1月 2日 09:24:22 印製</text:p>
          </table:table-cell>
          <table:table-cell office:value-type="string" table:style-name="ce9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6"/>
          <table:table-cell table:style-name="ce18"/>
          <table:table-cell table:number-columns-repeated="2" table:style-name="ce6"/>
          <table:table-cell table:style-name="ce3"/>
          <table:table-cell table:style-name="ce2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0"/>
          <table:table-cell table:number-columns-repeated="4" table:style-name="ce14"/>
          <table:table-cell table:style-name="ce21"/>
          <table:table-cell office:value-type="string" table:style-name="ce4">
            <text:p>編製機關</text:p>
          </table:table-cell>
          <table:table-cell office:value-type="string" table:style-name="ce4">
            <text:p>臺中市中正地政事務所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1">
            <text:p>每年1月20日前編報</text:p>
          </table:table-cell>
          <table:table-cell table:style-name="ce15"/>
          <table:table-cell table:number-columns-repeated="3" table:style-name="ce16"/>
          <table:table-cell table:style-name="ce22"/>
          <table:table-cell office:value-type="string" table:style-name="ce4">
            <text:p>表號</text:p>
          </table:table-cell>
          <table:table-cell office:value-type="string" table:style-name="ce4">
            <text:p>11242-01-01-3</text:p>
          </table:table-cell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3">
            <text:p>北屯區已登記公私有土地筆數面積(續2完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34">
            <text:p>中華民國112年底</text:p>
          </table:table-cell>
          <table:covered-table-cell table:number-columns-repeated="8"/>
          <table:table-cell office:value-type="string" table:style-name="ce24">
            <text:p>單位:公頃;筆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1">
            <text:p>用地類別</text:p>
          </table:table-cell>
          <table:covered-table-cell/>
          <table:table-cell office:value-type="string" table:number-columns-spanned="4" table:number-rows-spanned="1" table:style-name="ce3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9">
            <text:p>筆數</text:p>
          </table:table-cell>
          <table:covered-table-cell table:number-columns-repeated="3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8">
            <text:p>公私共有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公有</text:p>
          </table:table-cell>
          <table:table-cell office:value-type="string" table:style-name="ce8">
            <text:p>私有</text:p>
          </table:table-cell>
          <table:table-cell office:value-type="string" table:style-name="ce25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5"/>
          <table:table-cell office:value-type="string" table:style-name="ce7">
            <text:p>總 <text:s text:c="10"/>計</text:p>
          </table:table-cell>
          <table:table-cell office:value-type="float" office:value="5845.6229430000003" table:style-name="ce12">
            <text:p>5,845.622943</text:p>
          </table:table-cell>
          <table:table-cell office:value-type="float" office:value="1807.562179" table:style-name="ce12">
            <text:p>1,807.562179</text:p>
          </table:table-cell>
          <table:table-cell office:value-type="float" office:value="4011.296879" table:style-name="ce12">
            <text:p>4,011.296879</text:p>
          </table:table-cell>
          <table:table-cell office:value-type="float" office:value="26.763884999999998" table:style-name="ce12">
            <text:p>26.763885</text:p>
          </table:table-cell>
          <table:table-cell office:value-type="float" office:value="101474" table:style-name="ce19">
            <text:p>101,474</text:p>
          </table:table-cell>
          <table:table-cell office:value-type="float" office:value="17575" table:style-name="ce19">
            <text:p>17,575</text:p>
          </table:table-cell>
          <table:table-cell office:value-type="float" office:value="83488" table:style-name="ce19">
            <text:p>83,488</text:p>
          </table:table-cell>
          <table:table-cell office:value-type="float" office:value="411" table:style-name="ce26">
            <text:p>411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40">
            <text:p>非都市土地</text:p>
          </table:table-cell>
          <table:table-cell office:value-type="string" table:style-name="ce8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都市土地及其他</text:p>
          </table:table-cell>
          <table:covered-table-cell/>
          <table:table-cell office:value-type="float" office:value="5845.6229430000003" table:style-name="ce12">
            <text:p>5,845.622943</text:p>
          </table:table-cell>
          <table:table-cell office:value-type="float" office:value="1807.562179" table:style-name="ce12">
            <text:p>1,807.562179</text:p>
          </table:table-cell>
          <table:table-cell office:value-type="float" office:value="4011.296879" table:style-name="ce12">
            <text:p>4,011.296879</text:p>
          </table:table-cell>
          <table:table-cell office:value-type="float" office:value="26.763884999999998" table:style-name="ce12">
            <text:p>26.763885</text:p>
          </table:table-cell>
          <table:table-cell office:value-type="float" office:value="101474" table:style-name="ce19">
            <text:p>101,474</text:p>
          </table:table-cell>
          <table:table-cell office:value-type="float" office:value="17575" table:style-name="ce19">
            <text:p>17,575</text:p>
          </table:table-cell>
          <table:table-cell office:value-type="float" office:value="83488" table:style-name="ce19">
            <text:p>83,488</text:p>
          </table:table-cell>
          <table:table-cell office:value-type="float" office:value="411" table:style-name="ce26">
            <text:p>411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number-columns-spanned="8" table:number-rows-spanned="1" table:style-name="ce36">
            <text:p>－</text:p>
          </table:table-cell>
          <table:covered-table-cell table:number-columns-repeated="7"/>
          <table:table-cell table:style-name="ce2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7">
          <table:table-cell table:number-columns-repeated="9" table:style-name="ce6"/>
          <table:table-cell office:value-type="string" table:style-name="ce28">
            <text:p>中華民國113年 1月 2日 09:24:22 印製</text:p>
          </table:table-cell>
          <table:table-cell table:number-columns-repeated="40" table:style-name="ce6"/>
          <table:table-cell table:number-columns-repeated="16334"/>
        </table:table-row>
        <table:table-row table:number-rows-repeated="164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7:09:18Z</meta:creation-date>
    <dc:date>2024-01-03T07:09:18Z</dc:date>
  </office:meta>
</office:document-meta>
</file>