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正地政事務所外國人地權登記管理</text:p>
          </table:table-cell>
          <table:table-cell office:value-type="string" table:style-name="ce23">
            <text:p>中華民國113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09:02:43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正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053.58" table:style-name="ce26">
            <text:p>1,053.58</text:p>
          </table:table-cell>
          <table:table-cell office:value-type="float" office:value="7" table:style-name="ce19">
            <text:p>7</text:p>
          </table:table-cell>
          <table:table-cell office:value-type="float" office:value="761.12" table:style-name="ce30">
            <text:p>761.1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94.62" table:style-name="ce26">
            <text:p>894.62</text:p>
          </table:table-cell>
          <table:table-cell office:value-type="float" office:value="5" table:style-name="ce19">
            <text:p>5</text:p>
          </table:table-cell>
          <table:table-cell office:value-type="float" office:value="547.47" table:style-name="ce30">
            <text:p>547.4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94.62" table:style-name="ce26">
            <text:p>894.62</text:p>
          </table:table-cell>
          <table:table-cell office:value-type="float" office:value="5" table:style-name="ce19">
            <text:p>5</text:p>
          </table:table-cell>
          <table:table-cell office:value-type="float" office:value="547.47" table:style-name="ce30">
            <text:p>547.4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94.62" table:style-name="ce26">
            <text:p>894.62</text:p>
          </table:table-cell>
          <table:table-cell office:value-type="float" office:value="5" table:style-name="ce19">
            <text:p>5</text:p>
          </table:table-cell>
          <table:table-cell office:value-type="float" office:value="547.47" table:style-name="ce30">
            <text:p>547.4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8.96" table:style-name="ce26">
            <text:p>158.96</text:p>
          </table:table-cell>
          <table:table-cell office:value-type="float" office:value="2" table:style-name="ce19">
            <text:p>2</text:p>
          </table:table-cell>
          <table:table-cell office:value-type="float" office:value="213.65" table:style-name="ce30">
            <text:p>213.6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.26" table:style-name="ce26">
            <text:p>47.26</text:p>
          </table:table-cell>
          <table:table-cell office:value-type="float" office:value="1" table:style-name="ce19">
            <text:p>1</text:p>
          </table:table-cell>
          <table:table-cell office:value-type="float" office:value="100.62" table:style-name="ce30">
            <text:p>100.6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6.94" table:style-name="ce26">
            <text:p>86.9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.76" table:style-name="ce26">
            <text:p>24.76</text:p>
          </table:table-cell>
          <table:table-cell office:value-type="float" office:value="1" table:style-name="ce19">
            <text:p>1</text:p>
          </table:table-cell>
          <table:table-cell office:value-type="float" office:value="113.03" table:style-name="ce30">
            <text:p>113.0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32">
            <text:p>中華民國113年 4月 1日 09:02:43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32Z</meta:creation-date>
    <dc:date>2024-04-03T05:51:32Z</dc:date>
  </office:meta>
</office:document-meta>
</file>