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53">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3" table:default-cell-style-name="ce1"/>
        <table:table-column table:style-name="co5" table:number-columns-repeated="16334" table:default-cell-style-name="ce1"/>
        <table:table-row table:style-name="ro1">
          <table:table-cell office:value-type="string" table:style-name="ce2">
            <text:p>公　開　類</text:p>
          </table:table-cell>
          <table:table-cell office:value-type="string" table:style-name="ce2">
            <text:p>臺中市中正地政事務所</text:p>
          </table:table-cell>
          <table:table-cell office:value-type="string" table:style-name="ce2">
            <text:p>月　　　報</text:p>
          </table:table-cell>
          <table:table-cell office:value-type="string" table:style-name="ce18">
            <text:p>每月終了後20日內編報</text:p>
          </table:table-cell>
          <table:table-cell office:value-type="string" table:style-name="ce2">
            <text:p>1112-04-05-3</text:p>
          </table:table-cell>
          <table:table-cell office:value-type="string" table:style-name="ce23">
            <text:p>臺中市中正地政事務所徵解地政規費</text:p>
          </table:table-cell>
          <table:table-cell office:value-type="string" table:style-name="ce2">
            <text:p>中華民國112年12月</text:p>
          </table:table-cell>
          <table:table-cell table:number-columns-repeated="43" table:style-name="ce7"/>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中華民國113年 1月 2日 15:27:14 印製</text:p>
          </table:table-cell>
          <table:table-cell office:value-type="string" table:style-name="ce13">
            <text:p>本表編製3份，於完成會核程序並經機關首長核章後， 1份送市府地政局，1份送本所會計室，1份自存外，並由網際網路線上傳送至內政部統計資料庫。</text:p>
          </table:table-cell>
          <table:table-cell table:style-name="ce18"/>
          <table:table-cell table:style-name="ce7"/>
          <table:table-cell table:number-columns-repeated="2" table:style-name="ce24"/>
          <table:table-cell table:number-columns-repeated="43" table:style-name="ce7"/>
          <table:table-cell table:number-columns-repeated="16334"/>
        </table:table-row>
        <table:table-row table:style-name="ro3">
          <table:table-cell office:value-type="string" table:style-name="ce4">
            <text:p>公開類</text:p>
          </table:table-cell>
          <table:table-cell table:style-name="ce8"/>
          <table:table-cell table:number-columns-repeated="2" table:style-name="ce14"/>
          <table:table-cell table:style-name="ce20"/>
          <table:table-cell office:value-type="string" table:style-name="ce4">
            <text:p>編製機關</text:p>
          </table:table-cell>
          <table:table-cell office:value-type="string" table:style-name="ce4">
            <text:p>臺中市中正地政事務所</text:p>
          </table:table-cell>
          <table:table-cell table:style-name="ce28"/>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5"/>
          <table:table-cell table:style-name="ce21"/>
          <table:table-cell office:value-type="string" table:style-name="ce4">
            <text:p>表號</text:p>
          </table:table-cell>
          <table:table-cell office:value-type="string" table:style-name="ce4">
            <text:p>11242-04-05-3</text:p>
          </table:table-cell>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39">
            <text:p>臺中市中正地政事務所徵解地政規費</text:p>
          </table:table-cell>
          <table:covered-table-cell table:number-columns-repeated="6"/>
          <table:table-cell table:number-columns-repeated="43" table:style-name="ce7"/>
          <table:table-cell table:number-columns-repeated="16334"/>
        </table:table-row>
        <table:table-row table:style-name="ro5">
          <table:table-cell office:value-type="string" table:number-columns-spanned="6" table:number-rows-spanned="1" table:style-name="ce42">
            <text:p>中華民國112年12月</text:p>
          </table:table-cell>
          <table:covered-table-cell table:number-columns-repeated="5"/>
          <table:table-cell office:value-type="string" table:style-name="ce26">
            <text:p>單位:新臺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40">
            <text:p>規費名稱</text:p>
          </table:table-cell>
          <table:table-cell office:value-type="string" table:number-columns-spanned="2" table:number-rows-spanned="1" table:style-name="ce41">
            <text:p>徵收數</text:p>
          </table:table-cell>
          <table:covered-table-cell/>
          <table:table-cell office:value-type="string" table:number-columns-spanned="2" table:number-rows-spanned="1" table:style-name="ce41">
            <text:p>解庫數</text:p>
          </table:table-cell>
          <table:covered-table-cell/>
          <table:table-cell office:value-type="string" table:number-columns-spanned="2" table:number-rows-spanned="2" table:style-name="ce41">
            <text:p>備註</text:p>
          </table:table-cell>
          <table:covered-table-cell/>
          <table:table-cell table:style-name="ce28"/>
          <table:table-cell table:number-columns-repeated="42"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8"/>
          <table:table-cell table:number-columns-repeated="42" table:style-name="ce7"/>
          <table:table-cell table:number-columns-repeated="16334"/>
        </table:table-row>
        <table:table-row table:style-name="ro6">
          <table:table-cell office:value-type="string" table:style-name="ce5">
            <text:p>合計</text:p>
          </table:table-cell>
          <table:table-cell office:value-type="float" office:value="29959787" table:style-name="ce11">
            <text:p>29,959,787</text:p>
          </table:table-cell>
          <table:table-cell office:value-type="float" office:value="273811576" table:style-name="ce16">
            <text:p>273,811,576</text:p>
          </table:table-cell>
          <table:table-cell office:value-type="float" office:value="29869611" table:style-name="ce11">
            <text:p>29,869,611</text:p>
          </table:table-cell>
          <table:table-cell office:value-type="float" office:value="272973099" table:style-name="ce16">
            <text:p>272,973,099</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65條登記費</text:p>
          </table:table-cell>
          <table:table-cell office:value-type="float" office:value="853234" table:style-name="ce11">
            <text:p>853,234</text:p>
          </table:table-cell>
          <table:table-cell office:value-type="float" office:value="17957283" table:style-name="ce16">
            <text:p>17,957,283</text:p>
          </table:table-cell>
          <table:table-cell office:value-type="float" office:value="847208" table:style-name="ce11">
            <text:p>847,208</text:p>
          </table:table-cell>
          <table:table-cell office:value-type="float" office:value="17946309" table:style-name="ce16">
            <text:p>17,946,309</text:p>
          </table:table-cell>
          <table:table-cell office:value-type="string" table:number-columns-spanned="2" table:number-rows-spanned="1" table:style-name="ce33">
            <text:p>1.退款人：蕭隆泉等人</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76條登記費</text:p>
          </table:table-cell>
          <table:table-cell office:value-type="float" office:value="26355817" table:style-name="ce11">
            <text:p>26,355,817</text:p>
          </table:table-cell>
          <table:table-cell office:value-type="float" office:value="229150649" table:style-name="ce16">
            <text:p>229,150,649</text:p>
          </table:table-cell>
          <table:table-cell office:value-type="float" office:value="26305052" table:style-name="ce11">
            <text:p>26,305,052</text:p>
          </table:table-cell>
          <table:table-cell office:value-type="float" office:value="228821891" table:style-name="ce16">
            <text:p>228,821,891</text:p>
          </table:table-cell>
          <table:table-cell office:value-type="string" table:number-columns-spanned="2" table:number-rows-spanned="1" table:style-name="ce33">
            <text:p>2.12月退款總金額：90,176元</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書狀費</text:p>
          </table:table-cell>
          <table:table-cell office:value-type="float" office:value="695520" table:style-name="ce11">
            <text:p>695,520</text:p>
          </table:table-cell>
          <table:table-cell office:value-type="float" office:value="6508480" table:style-name="ce16">
            <text:p>6,508,480</text:p>
          </table:table-cell>
          <table:table-cell office:value-type="float" office:value="691040" table:style-name="ce11">
            <text:p>691,040</text:p>
          </table:table-cell>
          <table:table-cell office:value-type="float" office:value="6477840" table:style-name="ce16">
            <text:p>6,477,840</text:p>
          </table:table-cell>
          <table:table-cell office:value-type="string" table:number-columns-spanned="2" table:number-rows-spanned="1" table:style-name="ce33">
            <text:p>3.截至本月退款總金額：838,477元</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登記罰鍰</text:p>
          </table:table-cell>
          <table:table-cell office:value-type="float" office:value="106006" table:style-name="ce11">
            <text:p>106,006</text:p>
          </table:table-cell>
          <table:table-cell office:value-type="float" office:value="1537505" table:style-name="ce16">
            <text:p>1,537,505</text:p>
          </table:table-cell>
          <table:table-cell office:value-type="float" office:value="106006" table:style-name="ce11">
            <text:p>106,006</text:p>
          </table:table-cell>
          <table:table-cell office:value-type="float" office:value="1537505" table:style-name="ce16">
            <text:p>1,537,505</text:p>
          </table:table-cell>
          <table:table-cell office:value-type="string" table:number-columns-spanned="2" table:number-rows-spanned="1" table:style-name="ce38">
            <text:p>4.不含平均地權條例第81條之2罰鍰：本月計30,000元截至本月止累計210,000元</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地籍圖冊閱覽抄錄費</text:p>
          </table:table-cell>
          <table:table-cell office:value-type="float" office:value="609010" table:style-name="ce11">
            <text:p>609,010</text:p>
          </table:table-cell>
          <table:table-cell office:value-type="float" office:value="6215633" table:style-name="ce16">
            <text:p>6,215,633</text:p>
          </table:table-cell>
          <table:table-cell office:value-type="float" office:value="608755" table:style-name="ce11">
            <text:p>608,755</text:p>
          </table:table-cell>
          <table:table-cell office:value-type="float" office:value="6213928" table:style-name="ce16">
            <text:p>6,213,928</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6">
          <table:table-cell office:value-type="string" table:style-name="ce6">
            <text:p>複丈費及建物測量費</text:p>
          </table:table-cell>
          <table:table-cell office:value-type="float" office:value="1340200" table:style-name="ce11">
            <text:p>1,340,200</text:p>
          </table:table-cell>
          <table:table-cell office:value-type="float" office:value="12442026" table:style-name="ce16">
            <text:p>12,442,026</text:p>
          </table:table-cell>
          <table:table-cell office:value-type="float" office:value="1311550" table:style-name="ce11">
            <text:p>1,311,550</text:p>
          </table:table-cell>
          <table:table-cell office:value-type="float" office:value="11975626" table:style-name="ce16">
            <text:p>11,975,626</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0">
            <text:p>提存登記儲金</text:p>
          </table:table-cell>
          <table:table-cell office:value-type="float" office:value="2720905" table:number-columns-spanned="1" table:number-rows-spanned="2" table:style-name="ce36">
            <text:p>2,720,905</text:p>
          </table:table-cell>
          <table:table-cell office:value-type="float" office:value="24710792" table:number-columns-spanned="1" table:number-rows-spanned="2" table:style-name="ce37">
            <text:p>24,710,792</text:p>
          </table:table-cell>
          <table:table-cell office:value-type="string" table:style-name="ce19">
            <text:p>儲滿五年之登記儲金</text:p>
          </table:table-cell>
          <table:table-cell office:value-type="float" office:value="0" table:style-name="ce22">
            <text:p><text:s text:c="9"/>－</text:p>
          </table:table-cell>
          <table:table-cell table:number-columns-repeated="2" table:style-name="ce25"/>
          <table:table-cell table:number-columns-repeated="43" table:style-name="ce7"/>
          <table:table-cell table:number-columns-repeated="16334"/>
        </table:table-row>
        <table:table-row table:style-name="ro4">
          <table:covered-table-cell/>
          <table:covered-table-cell/>
          <table:covered-table-cell/>
          <table:table-cell office:value-type="string" table:style-name="ce19">
            <text:p>儲滿五年之登記儲金-備註</text:p>
          </table:table-cell>
          <table:table-cell table:number-columns-spanned="3" table:number-rows-spanned="1" table:style-name="ce33"/>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0">
            <text:p>提用登記儲金</text:p>
          </table:table-cell>
          <table:table-cell office:value-type="float" office:value="0" table:number-columns-spanned="1" table:number-rows-spanned="2" table:style-name="ce31">
            <text:p><text:s text:c="9"/>－</text:p>
          </table:table-cell>
          <table:table-cell office:value-type="float" office:value="0" table:number-columns-spanned="1" table:number-rows-spanned="2" table:style-name="ce32">
            <text:p><text:s text:c="13"/>－</text:p>
          </table:table-cell>
          <table:table-cell office:value-type="string" table:style-name="ce19">
            <text:p>提存登記儲金－備註</text:p>
          </table:table-cell>
          <table:table-cell table:number-columns-spanned="3" table:number-rows-spanned="1" table:style-name="ce33"/>
          <table:covered-table-cell table:number-columns-repeated="2"/>
          <table:table-cell table:style-name="ce28"/>
          <table:table-cell table:number-columns-repeated="42" table:style-name="ce7"/>
          <table:table-cell table:number-columns-repeated="16334"/>
        </table:table-row>
        <table:table-row table:style-name="ro4">
          <table:covered-table-cell/>
          <table:covered-table-cell/>
          <table:covered-table-cell/>
          <table:table-cell office:value-type="string" table:style-name="ce19">
            <text:p>提用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35">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29">
            <text:p>資料來源：依據各地政事務所辦理之各項業務所收之地政規費暨本府之電傳資訊資料彙編。</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29">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43" table:style-name="ce7"/>
          <table:table-cell table:number-columns-repeated="16334"/>
        </table:table-row>
        <table:table-row table:style-name="ro7">
          <table:table-cell table:number-columns-repeated="50" table:style-name="ce7"/>
          <table:table-cell table:number-columns-repeated="16334"/>
        </table:table-row>
        <table:table-row table:style-name="ro8">
          <table:table-cell table:number-columns-repeated="6" table:style-name="ce7"/>
          <table:table-cell office:value-type="string" table:style-name="ce27">
            <text:p>中華民國113年 1月 2日 15:27:14 印製</text:p>
          </table:table-cell>
          <table:table-cell table:number-columns-repeated="43" table:style-name="ce7"/>
          <table:table-cell table:number-columns-repeated="16334"/>
        </table:table-row>
        <table:table-row table:number-rows-repeated="173" table:style-name="ro7">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3T07:14:50Z</meta:creation-date>
    <dc:date>2024-01-03T07:14:50Z</dc:date>
  </office:meta>
</office:document-meta>
</file>