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正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正地政事務所徵解地政規費</text:p>
          </table:table-cell>
          <table:table-cell office:value-type="string" table:style-name="ce2">
            <text:p>中華民國113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2月 2日 08:07:26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中正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中正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3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25728569" table:style-name="ce11">
            <text:p>25,728,569</text:p>
          </table:table-cell>
          <table:table-cell office:value-type="float" office:value="25728569" table:style-name="ce16">
            <text:p>25,728,569</text:p>
          </table:table-cell>
          <table:table-cell office:value-type="float" office:value="25714880" table:style-name="ce11">
            <text:p>25,714,880</text:p>
          </table:table-cell>
          <table:table-cell office:value-type="float" office:value="25714880" table:style-name="ce16">
            <text:p>25,714,880</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592813" table:style-name="ce11">
            <text:p>592,813</text:p>
          </table:table-cell>
          <table:table-cell office:value-type="float" office:value="592813" table:style-name="ce16">
            <text:p>592,813</text:p>
          </table:table-cell>
          <table:table-cell office:value-type="float" office:value="592813" table:style-name="ce11">
            <text:p>592,813</text:p>
          </table:table-cell>
          <table:table-cell office:value-type="float" office:value="592813" table:style-name="ce16">
            <text:p>592,813</text:p>
          </table:table-cell>
          <table:table-cell office:value-type="string" table:number-columns-spanned="2" table:number-rows-spanned="1" table:style-name="ce33">
            <text:p>1.退款人：東峰建設股份有限公司等人</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22467157" table:style-name="ce11">
            <text:p>22,467,157</text:p>
          </table:table-cell>
          <table:table-cell office:value-type="float" office:value="22467157" table:style-name="ce16">
            <text:p>22,467,157</text:p>
          </table:table-cell>
          <table:table-cell office:value-type="float" office:value="22464668" table:style-name="ce11">
            <text:p>22,464,668</text:p>
          </table:table-cell>
          <table:table-cell office:value-type="float" office:value="22464668" table:style-name="ce16">
            <text:p>22,464,668</text:p>
          </table:table-cell>
          <table:table-cell office:value-type="string" table:number-columns-spanned="2" table:number-rows-spanned="1" table:style-name="ce33">
            <text:p>2.1月退款總金額：13,689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637600" table:style-name="ce11">
            <text:p>637,600</text:p>
          </table:table-cell>
          <table:table-cell office:value-type="float" office:value="637600" table:style-name="ce16">
            <text:p>637,600</text:p>
          </table:table-cell>
          <table:table-cell office:value-type="float" office:value="632800" table:style-name="ce11">
            <text:p>632,800</text:p>
          </table:table-cell>
          <table:table-cell office:value-type="float" office:value="632800" table:style-name="ce16">
            <text:p>632,800</text:p>
          </table:table-cell>
          <table:table-cell office:value-type="string" table:number-columns-spanned="2" table:number-rows-spanned="1" table:style-name="ce33">
            <text:p>3.截至本月退款總金額：13,689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38694" table:style-name="ce11">
            <text:p>138,694</text:p>
          </table:table-cell>
          <table:table-cell office:value-type="float" office:value="138694" table:style-name="ce16">
            <text:p>138,694</text:p>
          </table:table-cell>
          <table:table-cell office:value-type="float" office:value="138694" table:style-name="ce11">
            <text:p>138,694</text:p>
          </table:table-cell>
          <table:table-cell office:value-type="float" office:value="138694" table:style-name="ce16">
            <text:p>138,694</text:p>
          </table:table-cell>
          <table:table-cell office:value-type="string" table:number-columns-spanned="2" table:number-rows-spanned="1" table:style-name="ce38">
            <text:p>4.不含平均地權條例第81條之2罰鍰：本月計30,000元截至本月止累計30,000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686105" table:style-name="ce11">
            <text:p>686,105</text:p>
          </table:table-cell>
          <table:table-cell office:value-type="float" office:value="686105" table:style-name="ce16">
            <text:p>686,105</text:p>
          </table:table-cell>
          <table:table-cell office:value-type="float" office:value="686105" table:style-name="ce11">
            <text:p>686,105</text:p>
          </table:table-cell>
          <table:table-cell office:value-type="float" office:value="686105" table:style-name="ce16">
            <text:p>686,105</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206200" table:style-name="ce11">
            <text:p>1,206,200</text:p>
          </table:table-cell>
          <table:table-cell office:value-type="float" office:value="1206200" table:style-name="ce16">
            <text:p>1,206,200</text:p>
          </table:table-cell>
          <table:table-cell office:value-type="float" office:value="1199800" table:style-name="ce11">
            <text:p>1,199,800</text:p>
          </table:table-cell>
          <table:table-cell office:value-type="float" office:value="1199800" table:style-name="ce16">
            <text:p>1,199,800</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2305997" table:number-columns-spanned="1" table:number-rows-spanned="2" table:style-name="ce36">
            <text:p>2,305,997</text:p>
          </table:table-cell>
          <table:table-cell office:value-type="float" office:value="2305997" table:number-columns-spanned="1" table:number-rows-spanned="2" table:style-name="ce37">
            <text:p>2,305,997</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29">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2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style-name="ro9">
          <table:table-cell table:number-columns-repeated="6" table:style-name="ce7"/>
          <table:table-cell office:value-type="string" table:style-name="ce27">
            <text:p>中華民國113年 2月 2日 08:07:26 印製</text:p>
          </table:table-cell>
          <table:table-cell table:number-columns-repeated="43"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1:40:28Z</meta:creation-date>
    <dc:date>2024-02-06T01:40:28Z</dc:date>
  </office:meta>
</office:document-meta>
</file>