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正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正地政事務所徵解地政規費</text:p>
          </table:table-cell>
          <table:table-cell office:value-type="string" table:style-name="ce2">
            <text:p>中華民國113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1日 14:22:28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正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中正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8388639" table:style-name="ce11">
            <text:p>18,388,639</text:p>
          </table:table-cell>
          <table:table-cell office:value-type="float" office:value="44117208" table:style-name="ce16">
            <text:p>44,117,208</text:p>
          </table:table-cell>
          <table:table-cell office:value-type="float" office:value="18363186" table:style-name="ce11">
            <text:p>18,363,186</text:p>
          </table:table-cell>
          <table:table-cell office:value-type="float" office:value="44078066" table:style-name="ce16">
            <text:p>44,078,066</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251834" table:style-name="ce11">
            <text:p>2,251,834</text:p>
          </table:table-cell>
          <table:table-cell office:value-type="float" office:value="2844647" table:style-name="ce16">
            <text:p>2,844,647</text:p>
          </table:table-cell>
          <table:table-cell office:value-type="float" office:value="2251834" table:style-name="ce11">
            <text:p>2,251,834</text:p>
          </table:table-cell>
          <table:table-cell office:value-type="float" office:value="2844647" table:style-name="ce16">
            <text:p>2,844,647</text:p>
          </table:table-cell>
          <table:table-cell office:value-type="string" table:number-columns-spanned="2" table:number-rows-spanned="1" table:style-name="ce33">
            <text:p>1.退款人：鄭仲庭等人</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4387140" table:style-name="ce11">
            <text:p>14,387,140</text:p>
          </table:table-cell>
          <table:table-cell office:value-type="float" office:value="36854297" table:style-name="ce16">
            <text:p>36,854,297</text:p>
          </table:table-cell>
          <table:table-cell office:value-type="float" office:value="14368267" table:style-name="ce11">
            <text:p>14,368,267</text:p>
          </table:table-cell>
          <table:table-cell office:value-type="float" office:value="36832935" table:style-name="ce16">
            <text:p>36,832,935</text:p>
          </table:table-cell>
          <table:table-cell office:value-type="string" table:number-columns-spanned="2" table:number-rows-spanned="1" table:style-name="ce33">
            <text:p>2.2月退款總金額：25,453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402480" table:style-name="ce11">
            <text:p>402,480</text:p>
          </table:table-cell>
          <table:table-cell office:value-type="float" office:value="1040080" table:style-name="ce16">
            <text:p>1,040,080</text:p>
          </table:table-cell>
          <table:table-cell office:value-type="float" office:value="398400" table:style-name="ce11">
            <text:p>398,400</text:p>
          </table:table-cell>
          <table:table-cell office:value-type="float" office:value="1031200" table:style-name="ce16">
            <text:p>1,031,200</text:p>
          </table:table-cell>
          <table:table-cell office:value-type="string" table:number-columns-spanned="2" table:number-rows-spanned="1" table:style-name="ce33">
            <text:p>3.截至本月退款總金額：39,142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6854" table:style-name="ce11">
            <text:p>6,854</text:p>
          </table:table-cell>
          <table:table-cell office:value-type="float" office:value="145548" table:style-name="ce16">
            <text:p>145,548</text:p>
          </table:table-cell>
          <table:table-cell office:value-type="float" office:value="6854" table:style-name="ce11">
            <text:p>6,854</text:p>
          </table:table-cell>
          <table:table-cell office:value-type="float" office:value="145548" table:style-name="ce16">
            <text:p>145,548</text:p>
          </table:table-cell>
          <table:table-cell office:value-type="string" table:number-columns-spanned="2" table:number-rows-spanned="1" table:style-name="ce38">
            <text:p>4.不含平均地權條例第81條之2罰鍰：截至本月止累計3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408231" table:style-name="ce11">
            <text:p>408,231</text:p>
          </table:table-cell>
          <table:table-cell office:value-type="float" office:value="1094336" table:style-name="ce16">
            <text:p>1,094,336</text:p>
          </table:table-cell>
          <table:table-cell office:value-type="float" office:value="408231" table:style-name="ce11">
            <text:p>408,231</text:p>
          </table:table-cell>
          <table:table-cell office:value-type="float" office:value="1094336" table:style-name="ce16">
            <text:p>1,094,336</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932100" table:style-name="ce11">
            <text:p>932,100</text:p>
          </table:table-cell>
          <table:table-cell office:value-type="float" office:value="2138300" table:style-name="ce16">
            <text:p>2,138,300</text:p>
          </table:table-cell>
          <table:table-cell office:value-type="float" office:value="929600" table:style-name="ce11">
            <text:p>929,600</text:p>
          </table:table-cell>
          <table:table-cell office:value-type="float" office:value="2129400" table:style-name="ce16">
            <text:p>2,129,400</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1663897" table:number-columns-spanned="1" table:number-rows-spanned="2" table:style-name="ce36">
            <text:p>1,663,897</text:p>
          </table:table-cell>
          <table:table-cell office:value-type="float" office:value="3969894" table:number-columns-spanned="1" table:number-rows-spanned="2" table:style-name="ce37">
            <text:p>3,969,894</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3月 1日 14:22:28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7T05:40:19Z</meta:creation-date>
    <dc:date>2024-03-07T05:40:19Z</dc:date>
  </office:meta>
</office:document-meta>
</file>