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正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正地政事務所徵解地政規費</text:p>
          </table:table-cell>
          <table:table-cell office:value-type="string" table:style-name="ce2">
            <text:p>中華民國113年 3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4月 2日 09:07:23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中正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中正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3年 3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22217575" table:style-name="ce11">
            <text:p>22,217,575</text:p>
          </table:table-cell>
          <table:table-cell office:value-type="float" office:value="66334783" table:style-name="ce16">
            <text:p>66,334,783</text:p>
          </table:table-cell>
          <table:table-cell office:value-type="float" office:value="22148071" table:style-name="ce11">
            <text:p>22,148,071</text:p>
          </table:table-cell>
          <table:table-cell office:value-type="float" office:value="66226137" table:style-name="ce16">
            <text:p>66,226,137</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956617" table:style-name="ce11">
            <text:p>956,617</text:p>
          </table:table-cell>
          <table:table-cell office:value-type="float" office:value="3801264" table:style-name="ce16">
            <text:p>3,801,264</text:p>
          </table:table-cell>
          <table:table-cell office:value-type="float" office:value="956617" table:style-name="ce11">
            <text:p>956,617</text:p>
          </table:table-cell>
          <table:table-cell office:value-type="float" office:value="3801264" table:style-name="ce16">
            <text:p>3,801,264</text:p>
          </table:table-cell>
          <table:table-cell office:value-type="string" table:number-columns-spanned="2" table:number-rows-spanned="1" table:style-name="ce33">
            <text:p>1.退款人：楊允瓏等人</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8705422" table:style-name="ce11">
            <text:p>18,705,422</text:p>
          </table:table-cell>
          <table:table-cell office:value-type="float" office:value="55559719" table:style-name="ce16">
            <text:p>55,559,719</text:p>
          </table:table-cell>
          <table:table-cell office:value-type="float" office:value="18692693" table:style-name="ce11">
            <text:p>18,692,693</text:p>
          </table:table-cell>
          <table:table-cell office:value-type="float" office:value="55525628" table:style-name="ce16">
            <text:p>55,525,628</text:p>
          </table:table-cell>
          <table:table-cell office:value-type="string" table:number-columns-spanned="2" table:number-rows-spanned="1" table:style-name="ce33">
            <text:p>2.3月退款總金額：69,504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532800" table:style-name="ce11">
            <text:p>532,800</text:p>
          </table:table-cell>
          <table:table-cell office:value-type="float" office:value="1572880" table:style-name="ce16">
            <text:p>1,572,880</text:p>
          </table:table-cell>
          <table:table-cell office:value-type="float" office:value="529040" table:style-name="ce11">
            <text:p>529,040</text:p>
          </table:table-cell>
          <table:table-cell office:value-type="float" office:value="1560240" table:style-name="ce16">
            <text:p>1,560,240</text:p>
          </table:table-cell>
          <table:table-cell office:value-type="string" table:number-columns-spanned="2" table:number-rows-spanned="1" table:style-name="ce33">
            <text:p>3.截至本月退款總金額：108,646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1385" table:style-name="ce11">
            <text:p>11,385</text:p>
          </table:table-cell>
          <table:table-cell office:value-type="float" office:value="156933" table:style-name="ce16">
            <text:p>156,933</text:p>
          </table:table-cell>
          <table:table-cell office:value-type="float" office:value="11385" table:style-name="ce11">
            <text:p>11,385</text:p>
          </table:table-cell>
          <table:table-cell office:value-type="float" office:value="156933" table:style-name="ce16">
            <text:p>156,933</text:p>
          </table:table-cell>
          <table:table-cell office:value-type="string" table:number-columns-spanned="2" table:number-rows-spanned="1" table:style-name="ce38">
            <text:p>4.不含平均地權條例第81條之2罰鍰：本月計120,000元截至本月止累計150,000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560951" table:style-name="ce11">
            <text:p>560,951</text:p>
          </table:table-cell>
          <table:table-cell office:value-type="float" office:value="1655287" table:style-name="ce16">
            <text:p>1,655,287</text:p>
          </table:table-cell>
          <table:table-cell office:value-type="float" office:value="560936" table:style-name="ce11">
            <text:p>560,936</text:p>
          </table:table-cell>
          <table:table-cell office:value-type="float" office:value="1655272" table:style-name="ce16">
            <text:p>1,655,272</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450400" table:style-name="ce11">
            <text:p>1,450,400</text:p>
          </table:table-cell>
          <table:table-cell office:value-type="float" office:value="3588700" table:style-name="ce16">
            <text:p>3,588,700</text:p>
          </table:table-cell>
          <table:table-cell office:value-type="float" office:value="1397400" table:style-name="ce11">
            <text:p>1,397,400</text:p>
          </table:table-cell>
          <table:table-cell office:value-type="float" office:value="3526800" table:style-name="ce16">
            <text:p>3,526,800</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1966204" table:number-columns-spanned="1" table:number-rows-spanned="2" table:style-name="ce36">
            <text:p>1,966,204</text:p>
          </table:table-cell>
          <table:table-cell office:value-type="float" office:value="5936098" table:number-columns-spanned="1" table:number-rows-spanned="2" table:style-name="ce37">
            <text:p>5,936,098</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4月 2日 09:07:23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5:51:29Z</meta:creation-date>
    <dc:date>2024-04-03T05:51:30Z</dc:date>
  </office:meta>
</office:document-meta>
</file>