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2年1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1月 2日 10:27:14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100" table:style-name="ce12">
            <text:p>2,100</text:p>
          </table:table-cell>
          <table:table-cell table:style-name="ce6"/>
          <table:table-cell office:value-type="float" office:value="6181" table:style-name="ce12">
            <text:p>6,181</text:p>
          </table:table-cell>
          <table:table-cell office:value-type="float" office:value="7093921.8700000001" table:style-name="ce22">
            <text:p>7,093,921.87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5402" table:style-name="ce12">
            <text:p>5,402</text:p>
          </table:table-cell>
          <table:table-cell table:style-name="ce6"/>
          <table:table-cell office:value-type="float" office:value="5402" table:style-name="ce12">
            <text:p>5,402</text:p>
          </table:table-cell>
          <table:table-cell office:value-type="float" office:value="1074404.6399999999" table:style-name="ce22">
            <text:p>1,074,404.64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2409" table:style-name="ce7">
            <text:p>2,409</text:p>
          </table:table-cell>
          <table:table-cell table:style-name="ce6"/>
          <table:table-cell office:value-type="float" office:value="3871" table:style-name="ce7">
            <text:p>3,871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中正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中正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2年12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35" table:style-name="ce16">
            <text:p>335</text:p>
          </table:table-cell>
          <table:table-cell office:value-type="float" office:value="167" table:style-name="ce16">
            <text:p>16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90" table:style-name="ce16">
            <text:p>90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68" table:style-name="ce16">
            <text:p>168</text:p>
          </table:table-cell>
          <table:table-cell office:value-type="float" office:value="128" table:style-name="ce16">
            <text:p>12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73" table:style-name="ce16">
            <text:p>73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33">
            <text:p>21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923" table:style-name="ce16">
            <text:p>923</text:p>
          </table:table-cell>
          <table:table-cell office:value-type="float" office:value="755" table:style-name="ce16">
            <text:p>755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6">
            <text:p>35</text:p>
          </table:table-cell>
          <table:table-cell office:value-type="float" office:value="159" table:style-name="ce16">
            <text:p>159</text:p>
          </table:table-cell>
          <table:table-cell office:value-type="float" office:value="436" table:style-name="ce16">
            <text:p>436</text:p>
          </table:table-cell>
          <table:table-cell office:value-type="float" office:value="70" table:style-name="ce16">
            <text:p>70</text:p>
          </table:table-cell>
          <table:table-cell office:value-type="float" office:value="168" table:style-name="ce16">
            <text:p>168</text:p>
          </table:table-cell>
          <table:table-cell office:value-type="float" office:value="128" table:style-name="ce16">
            <text:p>12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24" table:style-name="ce16">
            <text:p>124</text:p>
          </table:table-cell>
          <table:table-cell office:value-type="float" office:value="68" table:style-name="ce16">
            <text:p>68</text:p>
          </table:table-cell>
          <table:table-cell office:value-type="float" office:value="56" table:style-name="ce33">
            <text:p>56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574357.93999999994" table:style-name="ce17">
            <text:p>574,357.94</text:p>
          </table:table-cell>
          <table:table-cell office:value-type="float" office:value="539691.23" table:style-name="ce17">
            <text:p>539,691.23</text:p>
          </table:table-cell>
          <table:table-cell office:value-type="float" office:value="54725.71" table:style-name="ce17">
            <text:p>54,725.71</text:p>
          </table:table-cell>
          <table:table-cell office:value-type="float" office:value="12084.93" table:style-name="ce17">
            <text:p>12,084.93</text:p>
          </table:table-cell>
          <table:table-cell office:value-type="float" office:value="78550.87" table:style-name="ce17">
            <text:p>78,550.87</text:p>
          </table:table-cell>
          <table:table-cell office:value-type="float" office:value="294384.05" table:style-name="ce17">
            <text:p>294,384.05</text:p>
          </table:table-cell>
          <table:table-cell office:value-type="float" office:value="99945.67" table:style-name="ce17">
            <text:p>99,945.67</text:p>
          </table:table-cell>
          <table:table-cell office:value-type="float" office:value="34666.71" table:style-name="ce17">
            <text:p>34,666.71</text:p>
          </table:table-cell>
          <table:table-cell office:value-type="float" office:value="22949.35" table:style-name="ce17">
            <text:p>22,949.35</text:p>
          </table:table-cell>
          <table:table-cell office:value-type="float" office:value="1290.8599999999999" table:style-name="ce17">
            <text:p>1,290.86</text:p>
          </table:table-cell>
          <table:table-cell office:value-type="float" office:value="1067.6500000000001" table:style-name="ce17">
            <text:p>1,067.65</text:p>
          </table:table-cell>
          <table:table-cell office:value-type="float" office:value="9358.85" table:style-name="ce17">
            <text:p>9,358.85</text:p>
          </table:table-cell>
          <table:table-cell office:value-type="float" office:value="137" table:style-name="ce16">
            <text:p>137</text:p>
          </table:table-cell>
          <table:table-cell office:value-type="float" office:value="75" table:style-name="ce16">
            <text:p>75</text:p>
          </table:table-cell>
          <table:table-cell office:value-type="float" office:value="62" table:style-name="ce33">
            <text:p>6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<text:s text:c="3"/>區</text:p>
          </table:table-cell>
          <table:table-cell office:value-type="string" table:style-name="ce10">
            <text:p>件</text:p>
          </table:table-cell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16" table:style-name="ce16">
            <text:p>116</text:p>
          </table:table-cell>
          <table:table-cell office:value-type="float" office:value="101" table:style-name="ce16">
            <text:p>10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70" table:style-name="ce16">
            <text:p>70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0976.13" table:style-name="ce17">
            <text:p>20,976.13</text:p>
          </table:table-cell>
          <table:table-cell office:value-type="float" office:value="19022" table:style-name="ce17">
            <text:p>19,022.00</text:p>
          </table:table-cell>
          <table:table-cell office:value-type="float" office:value="186" table:style-name="ce17">
            <text:p>186.00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3141" table:style-name="ce17">
            <text:p>13,141.00</text:p>
          </table:table-cell>
          <table:table-cell office:value-type="float" office:value="5205" table:style-name="ce17">
            <text:p>5,205.00</text:p>
          </table:table-cell>
          <table:table-cell office:value-type="float" office:value="490" table:style-name="ce17">
            <text:p>490.00</text:p>
          </table:table-cell>
          <table:table-cell office:value-type="float" office:value="1954.13" table:style-name="ce17">
            <text:p>1,954.13</text:p>
          </table:table-cell>
          <table:table-cell office:value-type="float" office:value="634.02" table:style-name="ce17">
            <text:p>634.02</text:p>
          </table:table-cell>
          <table:table-cell office:value-type="float" office:value="518.82000000000005" table:style-name="ce17">
            <text:p>518.82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801.29" table:style-name="ce17">
            <text:p>801.2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屯 區</text:p>
          </table:table-cell>
          <table:table-cell office:value-type="string" table:style-name="ce10">
            <text:p>件</text:p>
          </table:table-cell>
          <table:table-cell office:value-type="float" office:value="283" table:style-name="ce16">
            <text:p>283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7" table:style-name="ce16">
            <text:p>67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53" table:style-name="ce16">
            <text:p>153</text:p>
          </table:table-cell>
          <table:table-cell office:value-type="float" office:value="127" table:style-name="ce16">
            <text:p>12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807" table:style-name="ce16">
            <text:p>807</text:p>
          </table:table-cell>
          <table:table-cell office:value-type="float" office:value="654" table:style-name="ce16">
            <text:p>654</text:p>
          </table:table-cell>
          <table:table-cell office:value-type="float" office:value="52" table:style-name="ce16">
            <text:p>52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413" table:style-name="ce16">
            <text:p>413</text:p>
          </table:table-cell>
          <table:table-cell office:value-type="float" office:value="65" table:style-name="ce16">
            <text:p>65</text:p>
          </table:table-cell>
          <table:table-cell office:value-type="float" office:value="153" table:style-name="ce16">
            <text:p>153</text:p>
          </table:table-cell>
          <table:table-cell office:value-type="float" office:value="127" table:style-name="ce16">
            <text:p>12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553381.81000000006" table:style-name="ce17">
            <text:p>553,381.81</text:p>
          </table:table-cell>
          <table:table-cell office:value-type="float" office:value="520669.23" table:style-name="ce17">
            <text:p>520,669.23</text:p>
          </table:table-cell>
          <table:table-cell office:value-type="float" office:value="54539.71" table:style-name="ce17">
            <text:p>54,539.71</text:p>
          </table:table-cell>
          <table:table-cell office:value-type="float" office:value="12084.93" table:style-name="ce17">
            <text:p>12,084.93</text:p>
          </table:table-cell>
          <table:table-cell office:value-type="float" office:value="65409.87" table:style-name="ce17">
            <text:p>65,409.87</text:p>
          </table:table-cell>
          <table:table-cell office:value-type="float" office:value="289179.05" table:style-name="ce17">
            <text:p>289,179.05</text:p>
          </table:table-cell>
          <table:table-cell office:value-type="float" office:value="99455.67" table:style-name="ce17">
            <text:p>99,455.67</text:p>
          </table:table-cell>
          <table:table-cell office:value-type="float" office:value="32712.58" table:style-name="ce17">
            <text:p>32,712.58</text:p>
          </table:table-cell>
          <table:table-cell office:value-type="float" office:value="22315.33" table:style-name="ce17">
            <text:p>22,315.33</text:p>
          </table:table-cell>
          <table:table-cell office:value-type="float" office:value="772.04" table:style-name="ce17">
            <text:p>772.04</text:p>
          </table:table-cell>
          <table:table-cell office:value-type="float" office:value="1067.6500000000001" table:style-name="ce17">
            <text:p>1,067.65</text:p>
          </table:table-cell>
          <table:table-cell office:value-type="float" office:value="8557.56" table:style-name="ce17">
            <text:p>8,557.56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土地複丈案件：件數　2,100　件；土地筆數：6,181　筆；面積：　7,093,921.87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建物測量案件：件數　5,402　件；建物棟數：5,402　筆；面積：　1,074,404.64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8">
            <text:p>本年累計核發謄本：件數　2,409　件；張數：3,871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2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6">
            <text:p>中華民國113年 1月 2日 10:27:14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7:12:00Z</meta:creation-date>
    <dc:date>2024-01-03T07:12:00Z</dc:date>
  </office:meta>
</office:document-meta>
</file>