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1">
            <text:p>1112-03-06-3</text:p>
          </table:table-cell>
          <table:table-cell office:value-type="string" table:style-name="ce2">
            <text:p>中華民國113年 1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中華民國113年 2月 1日 08:37:24 印製</text:p>
          </table:table-cell>
          <table:table-cell office:value-type="string" table:style-name="ce11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6"/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177" table:style-name="ce12">
            <text:p>177</text:p>
          </table:table-cell>
          <table:table-cell table:style-name="ce6"/>
          <table:table-cell office:value-type="float" office:value="387" table:style-name="ce12">
            <text:p>387</text:p>
          </table:table-cell>
          <table:table-cell office:value-type="float" office:value="281440.74" table:style-name="ce22">
            <text:p>281,440.74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327" table:style-name="ce12">
            <text:p>327</text:p>
          </table:table-cell>
          <table:table-cell table:style-name="ce6"/>
          <table:table-cell office:value-type="float" office:value="327" table:style-name="ce12">
            <text:p>327</text:p>
          </table:table-cell>
          <table:table-cell office:value-type="float" office:value="123104.18" table:style-name="ce22">
            <text:p>123,104.18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49" table:style-name="ce7">
            <text:p>49</text:p>
          </table:table-cell>
          <table:table-cell table:style-name="ce6"/>
          <table:table-cell office:value-type="float" office:value="71" table:style-name="ce7">
            <text:p>71</text:p>
          </table:table-cell>
          <table:table-cell table:style-name="ce21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1"/>
          <table:table-cell table:number-columns-repeated="9" table:style-name="ce6"/>
          <table:table-cell table:style-name="ce31"/>
          <table:table-cell table:style-name="ce3"/>
          <table:table-cell table:style-name="ce31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3"/>
          <table:table-cell table:number-columns-repeated="7" table:style-name="ce23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中正地政事務所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4"/>
          <table:table-cell table:number-columns-repeated="3" table:style-name="ce19"/>
          <table:table-cell table:number-columns-repeated="7" table:style-name="ce24"/>
          <table:table-cell table:style-name="ce30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8">
            <text:p>11242-03-06-3</text:p>
          </table:table-cell>
          <table:covered-table-cell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9">
            <text:p>臺中市中正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9">
            <text:p>中華民國113年 1月</text:p>
          </table:table-cell>
          <table:covered-table-cell table:number-columns-repeated="14"/>
          <table:table-cell office:value-type="string" table:number-columns-spanned="2" table:number-rows-spanned="1" table:style-name="ce41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3">
            <text:p>工作項目</text:p>
          </table:table-cell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6" table:number-rows-spanned="1" table:style-name="ce46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46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46">
            <text:p>謄本</text:p>
          </table:table-cell>
          <table:covered-table-cell table:number-columns-repeated="2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5">
            <text:p>鄉鎮市區別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分割</text:p>
          </table:table-cell>
          <table:table-cell office:value-type="string" table:style-name="ce15">
            <text:p>合併</text:p>
          </table:table-cell>
          <table:table-cell office:value-type="string" table:style-name="ce15">
            <text:p>鑑界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建物第一</text:p>
            <text:p>次測量</text:p>
          </table:table-cell>
          <table:table-cell office:value-type="string" table:style-name="ce26">
            <text:p>建物門牌基地號勘查及建物滅失</text:p>
          </table:table-cell>
          <table:table-cell office:value-type="string" table:style-name="ce15">
            <text:p>法院囑託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地籍圖</text:p>
          </table:table-cell>
          <table:table-cell office:value-type="string" table:style-name="ce32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504" table:style-name="ce16">
            <text:p>504</text:p>
          </table:table-cell>
          <table:table-cell office:value-type="float" office:value="177" table:style-name="ce16">
            <text:p>177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84" table:style-name="ce16">
            <text:p>84</text:p>
          </table:table-cell>
          <table:table-cell office:value-type="float" office:value="27" table:style-name="ce16">
            <text:p>27</text:p>
          </table:table-cell>
          <table:table-cell office:value-type="float" office:value="34" table:style-name="ce16">
            <text:p>34</text:p>
          </table:table-cell>
          <table:table-cell office:value-type="float" office:value="327" table:style-name="ce16">
            <text:p>327</text:p>
          </table:table-cell>
          <table:table-cell office:value-type="float" office:value="286" table:style-name="ce16">
            <text:p>286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49" table:style-name="ce16">
            <text:p>49</text:p>
          </table:table-cell>
          <table:table-cell office:value-type="float" office:value="40" table:style-name="ce16">
            <text:p>40</text:p>
          </table:table-cell>
          <table:table-cell office:value-type="float" office:value="9" table:style-name="ce33">
            <text:p>9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714" table:style-name="ce16">
            <text:p>714</text:p>
          </table:table-cell>
          <table:table-cell office:value-type="float" office:value="387" table:style-name="ce16">
            <text:p>387</text:p>
          </table:table-cell>
          <table:table-cell office:value-type="float" office:value="62" table:style-name="ce16">
            <text:p>62</text:p>
          </table:table-cell>
          <table:table-cell office:value-type="float" office:value="72" table:style-name="ce16">
            <text:p>72</text:p>
          </table:table-cell>
          <table:table-cell office:value-type="float" office:value="119" table:style-name="ce16">
            <text:p>119</text:p>
          </table:table-cell>
          <table:table-cell office:value-type="float" office:value="52" table:style-name="ce16">
            <text:p>52</text:p>
          </table:table-cell>
          <table:table-cell office:value-type="float" office:value="82" table:style-name="ce16">
            <text:p>82</text:p>
          </table:table-cell>
          <table:table-cell office:value-type="float" office:value="327" table:style-name="ce16">
            <text:p>327</text:p>
          </table:table-cell>
          <table:table-cell office:value-type="float" office:value="286" table:style-name="ce16">
            <text:p>286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6">
            <text:p>50</text:p>
          </table:table-cell>
          <table:table-cell office:value-type="float" office:value="14" table:style-name="ce33">
            <text:p>14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404544.92" table:style-name="ce17">
            <text:p>404,544.92</text:p>
          </table:table-cell>
          <table:table-cell office:value-type="float" office:value="281440.74" table:style-name="ce17">
            <text:p>281,440.74</text:p>
          </table:table-cell>
          <table:table-cell office:value-type="float" office:value="41628.300000000003" table:style-name="ce17">
            <text:p>41,628.30</text:p>
          </table:table-cell>
          <table:table-cell office:value-type="float" office:value="28083.7" table:style-name="ce17">
            <text:p>28,083.70</text:p>
          </table:table-cell>
          <table:table-cell office:value-type="float" office:value="57825.75" table:style-name="ce17">
            <text:p>57,825.75</text:p>
          </table:table-cell>
          <table:table-cell office:value-type="float" office:value="62893.39" table:style-name="ce17">
            <text:p>62,893.39</text:p>
          </table:table-cell>
          <table:table-cell office:value-type="float" office:value="91009.600000000006" table:style-name="ce17">
            <text:p>91,009.60</text:p>
          </table:table-cell>
          <table:table-cell office:value-type="float" office:value="123104.18" table:style-name="ce17">
            <text:p>123,104.18</text:p>
          </table:table-cell>
          <table:table-cell office:value-type="float" office:value="102394.19" table:style-name="ce17">
            <text:p>102,394.19</text:p>
          </table:table-cell>
          <table:table-cell office:value-type="float" office:value="469.14" table:style-name="ce17">
            <text:p>469.14</text:p>
          </table:table-cell>
          <table:table-cell office:value-type="float" office:value="2919.63" table:style-name="ce17">
            <text:p>2,919.63</text:p>
          </table:table-cell>
          <table:table-cell office:value-type="float" office:value="17321.22" table:style-name="ce17">
            <text:p>17,321.22</text:p>
          </table:table-cell>
          <table:table-cell office:value-type="float" office:value="71" table:style-name="ce16">
            <text:p>71</text:p>
          </table:table-cell>
          <table:table-cell office:value-type="float" office:value="54" table:style-name="ce16">
            <text:p>54</text:p>
          </table:table-cell>
          <table:table-cell office:value-type="float" office:value="17" table:style-name="ce33">
            <text:p>17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北 <text:s text:c="3"/>區</text:p>
          </table:table-cell>
          <table:table-cell office:value-type="string" table:style-name="ce10">
            <text:p>件</text:p>
          </table:table-cell>
          <table:table-cell office:value-type="float" office:value="266" table:style-name="ce16">
            <text:p>266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220" table:style-name="ce16">
            <text:p>220</text:p>
          </table:table-cell>
          <table:table-cell office:value-type="float" office:value="201" table:style-name="ce16">
            <text:p>201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345" table:style-name="ce16">
            <text:p>345</text:p>
          </table:table-cell>
          <table:table-cell office:value-type="float" office:value="125" table:style-name="ce16">
            <text:p>125</text:p>
          </table:table-cell>
          <table:table-cell office:value-type="float" office:value="9" table:style-name="ce16">
            <text:p>9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38" table:style-name="ce16">
            <text:p>38</text:p>
          </table:table-cell>
          <table:table-cell office:value-type="float" office:value="220" table:style-name="ce16">
            <text:p>220</text:p>
          </table:table-cell>
          <table:table-cell office:value-type="float" office:value="201" table:style-name="ce16">
            <text:p>201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159629.78" table:style-name="ce17">
            <text:p>159,629.78</text:p>
          </table:table-cell>
          <table:table-cell office:value-type="float" office:value="83952.33" table:style-name="ce17">
            <text:p>83,952.33</text:p>
          </table:table-cell>
          <table:table-cell office:value-type="float" office:value="2001" table:style-name="ce17">
            <text:p>2,001.00</text:p>
          </table:table-cell>
          <table:table-cell office:value-type="float" office:value="3266" table:style-name="ce17">
            <text:p>3,266.00</text:p>
          </table:table-cell>
          <table:table-cell office:value-type="float" office:value="5082" table:style-name="ce17">
            <text:p>5,082.00</text:p>
          </table:table-cell>
          <table:table-cell office:value-type="float" office:value="33505" table:style-name="ce17">
            <text:p>33,505.00</text:p>
          </table:table-cell>
          <table:table-cell office:value-type="float" office:value="40098.33" table:style-name="ce17">
            <text:p>40,098.33</text:p>
          </table:table-cell>
          <table:table-cell office:value-type="float" office:value="75677.45" table:style-name="ce17">
            <text:p>75,677.45</text:p>
          </table:table-cell>
          <table:table-cell office:value-type="float" office:value="72282.77" table:style-name="ce17">
            <text:p>72,282.7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166.58" table:style-name="ce17">
            <text:p>166.58</text:p>
          </table:table-cell>
          <table:table-cell office:value-type="float" office:value="3228.1" table:style-name="ce17">
            <text:p>3,228.10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50">
            <text:p><text:s text:c="2"/>北 屯 區</text:p>
          </table:table-cell>
          <table:table-cell office:value-type="string" table:style-name="ce10">
            <text:p>件</text:p>
          </table:table-cell>
          <table:table-cell office:value-type="float" office:value="238" table:style-name="ce16">
            <text:p>238</text:p>
          </table:table-cell>
          <table:table-cell office:value-type="float" office:value="131" table:style-name="ce16">
            <text:p>131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66" table:style-name="ce16">
            <text:p>66</text:p>
          </table:table-cell>
          <table:table-cell office:value-type="float" office:value="13" table:style-name="ce16">
            <text:p>13</text:p>
          </table:table-cell>
          <table:table-cell office:value-type="float" office:value="27" table:style-name="ce16">
            <text:p>27</text:p>
          </table:table-cell>
          <table:table-cell office:value-type="float" office:value="107" table:style-name="ce16">
            <text:p>107</text:p>
          </table:table-cell>
          <table:table-cell office:value-type="float" office:value="85" table:style-name="ce16">
            <text:p>8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筆(棟)</text:p>
          </table:table-cell>
          <table:table-cell office:value-type="float" office:value="369" table:style-name="ce16">
            <text:p>369</text:p>
          </table:table-cell>
          <table:table-cell office:value-type="float" office:value="262" table:style-name="ce16">
            <text:p>262</text:p>
          </table:table-cell>
          <table:table-cell office:value-type="float" office:value="53" table:style-name="ce16">
            <text:p>53</text:p>
          </table:table-cell>
          <table:table-cell office:value-type="float" office:value="37" table:style-name="ce16">
            <text:p>37</text:p>
          </table:table-cell>
          <table:table-cell office:value-type="float" office:value="93" table:style-name="ce16">
            <text:p>93</text:p>
          </table:table-cell>
          <table:table-cell office:value-type="float" office:value="35" table:style-name="ce16">
            <text:p>35</text:p>
          </table:table-cell>
          <table:table-cell office:value-type="float" office:value="44" table:style-name="ce16">
            <text:p>44</text:p>
          </table:table-cell>
          <table:table-cell office:value-type="float" office:value="107" table:style-name="ce16">
            <text:p>107</text:p>
          </table:table-cell>
          <table:table-cell office:value-type="float" office:value="85" table:style-name="ce16">
            <text:p>8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10">
            <text:p>面積(張)</text:p>
          </table:table-cell>
          <table:table-cell office:value-type="float" office:value="244915.14" table:style-name="ce17">
            <text:p>244,915.14</text:p>
          </table:table-cell>
          <table:table-cell office:value-type="float" office:value="197488.41" table:style-name="ce17">
            <text:p>197,488.41</text:p>
          </table:table-cell>
          <table:table-cell office:value-type="float" office:value="39627.300000000003" table:style-name="ce17">
            <text:p>39,627.30</text:p>
          </table:table-cell>
          <table:table-cell office:value-type="float" office:value="24817.7" table:style-name="ce17">
            <text:p>24,817.70</text:p>
          </table:table-cell>
          <table:table-cell office:value-type="float" office:value="52743.75" table:style-name="ce17">
            <text:p>52,743.75</text:p>
          </table:table-cell>
          <table:table-cell office:value-type="float" office:value="29388.39" table:style-name="ce17">
            <text:p>29,388.39</text:p>
          </table:table-cell>
          <table:table-cell office:value-type="float" office:value="50911.27" table:style-name="ce17">
            <text:p>50,911.27</text:p>
          </table:table-cell>
          <table:table-cell office:value-type="float" office:value="47426.73" table:style-name="ce17">
            <text:p>47,426.73</text:p>
          </table:table-cell>
          <table:table-cell office:value-type="float" office:value="30111.42" table:style-name="ce17">
            <text:p>30,111.42</text:p>
          </table:table-cell>
          <table:table-cell office:value-type="float" office:value="469.14" table:style-name="ce17">
            <text:p>469.14</text:p>
          </table:table-cell>
          <table:table-cell office:value-type="float" office:value="2753.05" table:style-name="ce17">
            <text:p>2,753.05</text:p>
          </table:table-cell>
          <table:table-cell office:value-type="float" office:value="14093.12" table:style-name="ce17">
            <text:p>14,093.12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50"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10"/>
          <table:table-cell table:style-name="ce18"/>
          <table:table-cell table:style-name="ce20"/>
          <table:table-cell table:style-name="ce18"/>
          <table:table-cell table:style-name="ce20"/>
          <table:table-cell table:number-columns-repeated="2" table:style-name="ce25"/>
          <table:table-cell table:number-columns-repeated="7" table:style-name="ce20"/>
          <table:table-cell table:style-name="ce25"/>
          <table:table-cell table:style-name="ce35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7">
            <text:p>本年累計辦理土地複丈案件：件數　177　件；土地筆數：387　筆；面積：　281,440.74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47">
            <text:p>本年累計辦理建物測量案件：件數　327　件；建物棟數：327　筆；面積：　123,104.18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38">
            <text:p>本年累計核發謄本：件數　49　件；張數：71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52"/>
          <table:covered-table-cell table:number-columns-repeated="15"/>
          <table:table-cell table:style-name="ce37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53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office:value-type="string" table:number-columns-spanned="17" table:number-rows-spanned="1" table:style-name="ce51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2">
          <table:table-cell table:number-columns-repeated="16" table:style-name="ce6"/>
          <table:table-cell office:value-type="string" table:style-name="ce36">
            <text:p>中華民國113年 2月 1日 08:37:24 印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50" table:style-name="ro13">
          <table:table-cell table:number-columns-repeated="50" table:style-name="ce6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2:40:38Z</meta:creation-date>
    <dc:date>2024-02-06T02:40:38Z</dc:date>
  </office:meta>
</office:document-meta>
</file>