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2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3月 1日 08:24:24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321" table:style-name="ce12">
            <text:p>321</text:p>
          </table:table-cell>
          <table:table-cell table:style-name="ce6"/>
          <table:table-cell office:value-type="float" office:value="671" table:style-name="ce12">
            <text:p>671</text:p>
          </table:table-cell>
          <table:table-cell office:value-type="float" office:value="658553.59" table:style-name="ce24">
            <text:p>658,553.59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552" table:style-name="ce12">
            <text:p>552</text:p>
          </table:table-cell>
          <table:table-cell table:style-name="ce6"/>
          <table:table-cell office:value-type="float" office:value="552" table:style-name="ce12">
            <text:p>552</text:p>
          </table:table-cell>
          <table:table-cell office:value-type="float" office:value="176423.81" table:style-name="ce24">
            <text:p>176,423.81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78" table:style-name="ce7">
            <text:p>78</text:p>
          </table:table-cell>
          <table:table-cell table:style-name="ce6"/>
          <table:table-cell office:value-type="float" office:value="120" table:style-name="ce7">
            <text:p>120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5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中正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6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臺中市中正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3年 2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69" table:style-name="ce16">
            <text:p>369</text:p>
          </table:table-cell>
          <table:table-cell office:value-type="float" office:value="144" table:style-name="ce16">
            <text:p>14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82" table:style-name="ce16">
            <text:p>82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25" table:style-name="ce16">
            <text:p>225</text:p>
          </table:table-cell>
          <table:table-cell office:value-type="float" office:value="191" table:style-name="ce16">
            <text:p>19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33">
            <text:p>3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509" table:style-name="ce16">
            <text:p>509</text:p>
          </table:table-cell>
          <table:table-cell office:value-type="float" office:value="284" table:style-name="ce16">
            <text:p>284</text:p>
          </table:table-cell>
          <table:table-cell office:value-type="float" office:value="53" table:style-name="ce16">
            <text:p>53</text:p>
          </table:table-cell>
          <table:table-cell office:value-type="float" office:value="19" table:style-name="ce16">
            <text:p>19</text:p>
          </table:table-cell>
          <table:table-cell office:value-type="float" office:value="117" table:style-name="ce16">
            <text:p>117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6">
            <text:p>65</text:p>
          </table:table-cell>
          <table:table-cell office:value-type="float" office:value="225" table:style-name="ce16">
            <text:p>225</text:p>
          </table:table-cell>
          <table:table-cell office:value-type="float" office:value="191" table:style-name="ce16">
            <text:p>19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33">
            <text:p>3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30432.48" table:style-name="ce17">
            <text:p>430,432.48</text:p>
          </table:table-cell>
          <table:table-cell office:value-type="float" office:value="377112.85" table:style-name="ce17">
            <text:p>377,112.85</text:p>
          </table:table-cell>
          <table:table-cell office:value-type="float" office:value="40582.5" table:style-name="ce17">
            <text:p>40,582.50</text:p>
          </table:table-cell>
          <table:table-cell office:value-type="float" office:value="17366.61" table:style-name="ce17">
            <text:p>17,366.61</text:p>
          </table:table-cell>
          <table:table-cell office:value-type="float" office:value="130972.58" table:style-name="ce17">
            <text:p>130,972.58</text:p>
          </table:table-cell>
          <table:table-cell office:value-type="float" office:value="48099.79" table:style-name="ce17">
            <text:p>48,099.79</text:p>
          </table:table-cell>
          <table:table-cell office:value-type="float" office:value="140091.37" table:style-name="ce17">
            <text:p>140,091.37</text:p>
          </table:table-cell>
          <table:table-cell office:value-type="float" office:value="53319.63" table:style-name="ce17">
            <text:p>53,319.63</text:p>
          </table:table-cell>
          <table:table-cell office:value-type="float" office:value="34329.870000000003" table:style-name="ce17">
            <text:p>34,329.87</text:p>
          </table:table-cell>
          <table:table-cell office:value-type="float" office:value="1485.9" table:style-name="ce17">
            <text:p>1,485.90</text:p>
          </table:table-cell>
          <table:table-cell office:value-type="float" office:value="1385.26" table:style-name="ce17">
            <text:p>1,385.26</text:p>
          </table:table-cell>
          <table:table-cell office:value-type="float" office:value="16118.6" table:style-name="ce17">
            <text:p>16,118.60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33">
            <text:p>7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<text:s text:c="3"/>區</text:p>
          </table:table-cell>
          <table:table-cell office:value-type="string" table:style-name="ce10">
            <text:p>件</text:p>
          </table:table-cell>
          <table:table-cell office:value-type="float" office:value="129" table:style-name="ce16">
            <text:p>129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7" table:style-name="ce16">
            <text:p>97</text:p>
          </table:table-cell>
          <table:table-cell office:value-type="float" office:value="79" table:style-name="ce16">
            <text:p>7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50" table:style-name="ce16">
            <text:p>150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97" table:style-name="ce16">
            <text:p>97</text:p>
          </table:table-cell>
          <table:table-cell office:value-type="float" office:value="79" table:style-name="ce16">
            <text:p>7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2673.99" table:style-name="ce17">
            <text:p>32,673.99</text:p>
          </table:table-cell>
          <table:table-cell office:value-type="float" office:value="20615.650000000001" table:style-name="ce17">
            <text:p>20,615.6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656.5" table:style-name="ce17">
            <text:p>2,656.50</text:p>
          </table:table-cell>
          <table:table-cell office:value-type="float" office:value="13726" table:style-name="ce17">
            <text:p>13,726.00</text:p>
          </table:table-cell>
          <table:table-cell office:value-type="float" office:value="4233.1499999999996" table:style-name="ce17">
            <text:p>4,233.15</text:p>
          </table:table-cell>
          <table:table-cell office:value-type="float" office:value="12058.34" table:style-name="ce17">
            <text:p>12,058.34</text:p>
          </table:table-cell>
          <table:table-cell office:value-type="float" office:value="6191.61" table:style-name="ce17">
            <text:p>6,191.61</text:p>
          </table:table-cell>
          <table:table-cell office:value-type="float" office:value="375.05" table:style-name="ce17">
            <text:p>375.05</text:p>
          </table:table-cell>
          <table:table-cell office:value-type="float" office:value="548.21" table:style-name="ce17">
            <text:p>548.21</text:p>
          </table:table-cell>
          <table:table-cell office:value-type="float" office:value="4943.47" table:style-name="ce17">
            <text:p>4,943.4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屯 區</text:p>
          </table:table-cell>
          <table:table-cell office:value-type="string" table:style-name="ce10">
            <text:p>件</text:p>
          </table:table-cell>
          <table:table-cell office:value-type="float" office:value="240" table:style-name="ce16">
            <text:p>240</text:p>
          </table:table-cell>
          <table:table-cell office:value-type="float" office:value="112" table:style-name="ce16">
            <text:p>11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8" table:style-name="ce16">
            <text:p>128</text:p>
          </table:table-cell>
          <table:table-cell office:value-type="float" office:value="112" table:style-name="ce16">
            <text:p>1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359" table:style-name="ce16">
            <text:p>359</text:p>
          </table:table-cell>
          <table:table-cell office:value-type="float" office:value="231" table:style-name="ce16">
            <text:p>231</text:p>
          </table:table-cell>
          <table:table-cell office:value-type="float" office:value="53" table:style-name="ce16">
            <text:p>53</text:p>
          </table:table-cell>
          <table:table-cell office:value-type="float" office:value="19" table:style-name="ce16">
            <text:p>19</text:p>
          </table:table-cell>
          <table:table-cell office:value-type="float" office:value="91" table:style-name="ce16">
            <text:p>91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12" table:style-name="ce16">
            <text:p>1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97758.49" table:style-name="ce17">
            <text:p>397,758.49</text:p>
          </table:table-cell>
          <table:table-cell office:value-type="float" office:value="356497.2" table:style-name="ce17">
            <text:p>356,497.20</text:p>
          </table:table-cell>
          <table:table-cell office:value-type="float" office:value="40582.5" table:style-name="ce17">
            <text:p>40,582.50</text:p>
          </table:table-cell>
          <table:table-cell office:value-type="float" office:value="17366.61" table:style-name="ce17">
            <text:p>17,366.61</text:p>
          </table:table-cell>
          <table:table-cell office:value-type="float" office:value="128316.08" table:style-name="ce17">
            <text:p>128,316.08</text:p>
          </table:table-cell>
          <table:table-cell office:value-type="float" office:value="34373.79" table:style-name="ce17">
            <text:p>34,373.79</text:p>
          </table:table-cell>
          <table:table-cell office:value-type="float" office:value="135858.22" table:style-name="ce17">
            <text:p>135,858.22</text:p>
          </table:table-cell>
          <table:table-cell office:value-type="float" office:value="41261.29" table:style-name="ce17">
            <text:p>41,261.29</text:p>
          </table:table-cell>
          <table:table-cell office:value-type="float" office:value="28138.26" table:style-name="ce17">
            <text:p>28,138.26</text:p>
          </table:table-cell>
          <table:table-cell office:value-type="float" office:value="1110.8499999999999" table:style-name="ce17">
            <text:p>1,110.85</text:p>
          </table:table-cell>
          <table:table-cell office:value-type="float" office:value="837.05" table:style-name="ce17">
            <text:p>837.05</text:p>
          </table:table-cell>
          <table:table-cell office:value-type="float" office:value="11175.13" table:style-name="ce17">
            <text:p>11,175.1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土地複丈案件：件數　321　件；土地筆數：671　筆；面積：　658,553.59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建物測量案件：件數　552　件；建物棟數：552　筆；面積：　176,423.81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8">
            <text:p>本年累計核發謄本：件數　78　件；張數：120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2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6">
            <text:p>中華民國113年 3月 1日 08:24:24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5:40:22Z</meta:creation-date>
    <dc:date>2024-03-07T05:40:22Z</dc:date>
  </office:meta>
</office:document-meta>
</file>