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3年 3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4月 1日 08:41:15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520" table:style-name="ce12">
            <text:p>520</text:p>
          </table:table-cell>
          <table:table-cell table:style-name="ce6"/>
          <table:table-cell office:value-type="float" office:value="1248" table:style-name="ce12">
            <text:p>1,248</text:p>
          </table:table-cell>
          <table:table-cell office:value-type="float" office:value="1119862.5" table:style-name="ce22">
            <text:p>1,119,862.50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652" table:style-name="ce12">
            <text:p>652</text:p>
          </table:table-cell>
          <table:table-cell table:style-name="ce6"/>
          <table:table-cell office:value-type="float" office:value="652" table:style-name="ce12">
            <text:p>652</text:p>
          </table:table-cell>
          <table:table-cell office:value-type="float" office:value="205603.01" table:style-name="ce22">
            <text:p>205,603.01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149" table:style-name="ce7">
            <text:p>149</text:p>
          </table:table-cell>
          <table:table-cell table:style-name="ce6"/>
          <table:table-cell office:value-type="float" office:value="204" table:style-name="ce7">
            <text:p>204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31"/>
          <table:table-cell table:style-name="ce3"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3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中正地政事務所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4"/>
          <table:table-cell table:style-name="ce3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8">
            <text:p>11242-03-06-3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9">
            <text:p>臺中市中正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9">
            <text:p>中華民國113年 3月</text:p>
          </table:table-cell>
          <table:covered-table-cell table:number-columns-repeated="14"/>
          <table:table-cell office:value-type="string" table:number-columns-spanned="2" table:number-rows-spanned="1" table:style-name="ce41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3">
            <text:p>工作項目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6" table:number-rows-spanned="1" table:style-name="ce4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5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6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2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299" table:style-name="ce16">
            <text:p>299</text:p>
          </table:table-cell>
          <table:table-cell office:value-type="float" office:value="199" table:style-name="ce16">
            <text:p>199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99" table:style-name="ce16">
            <text:p>99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100" table:style-name="ce16">
            <text:p>100</text:p>
          </table:table-cell>
          <table:table-cell office:value-type="float" office:value="62" table:style-name="ce16">
            <text:p>62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71" table:style-name="ce16">
            <text:p>71</text:p>
          </table:table-cell>
          <table:table-cell office:value-type="float" office:value="54" table:style-name="ce16">
            <text:p>54</text:p>
          </table:table-cell>
          <table:table-cell office:value-type="float" office:value="17" table:style-name="ce33">
            <text:p>17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677" table:style-name="ce16">
            <text:p>677</text:p>
          </table:table-cell>
          <table:table-cell office:value-type="float" office:value="577" table:style-name="ce16">
            <text:p>577</text:p>
          </table:table-cell>
          <table:table-cell office:value-type="float" office:value="90" table:style-name="ce16">
            <text:p>90</text:p>
          </table:table-cell>
          <table:table-cell office:value-type="float" office:value="32" table:style-name="ce16">
            <text:p>32</text:p>
          </table:table-cell>
          <table:table-cell office:value-type="float" office:value="160" table:style-name="ce16">
            <text:p>160</text:p>
          </table:table-cell>
          <table:table-cell office:value-type="float" office:value="54" table:style-name="ce16">
            <text:p>54</text:p>
          </table:table-cell>
          <table:table-cell office:value-type="float" office:value="241" table:style-name="ce16">
            <text:p>241</text:p>
          </table:table-cell>
          <table:table-cell office:value-type="float" office:value="100" table:style-name="ce16">
            <text:p>100</text:p>
          </table:table-cell>
          <table:table-cell office:value-type="float" office:value="62" table:style-name="ce16">
            <text:p>62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89" table:style-name="ce16">
            <text:p>89</text:p>
          </table:table-cell>
          <table:table-cell office:value-type="float" office:value="68" table:style-name="ce16">
            <text:p>68</text:p>
          </table:table-cell>
          <table:table-cell office:value-type="float" office:value="21" table:style-name="ce33">
            <text:p>21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490488.11" table:style-name="ce17">
            <text:p>490,488.11</text:p>
          </table:table-cell>
          <table:table-cell office:value-type="float" office:value="461308.91" table:style-name="ce17">
            <text:p>461,308.91</text:p>
          </table:table-cell>
          <table:table-cell office:value-type="float" office:value="68890.77" table:style-name="ce17">
            <text:p>68,890.77</text:p>
          </table:table-cell>
          <table:table-cell office:value-type="float" office:value="31250.75" table:style-name="ce17">
            <text:p>31,250.75</text:p>
          </table:table-cell>
          <table:table-cell office:value-type="float" office:value="99230.57" table:style-name="ce17">
            <text:p>99,230.57</text:p>
          </table:table-cell>
          <table:table-cell office:value-type="float" office:value="140852.22" table:style-name="ce17">
            <text:p>140,852.22</text:p>
          </table:table-cell>
          <table:table-cell office:value-type="float" office:value="121084.6" table:style-name="ce17">
            <text:p>121,084.60</text:p>
          </table:table-cell>
          <table:table-cell office:value-type="float" office:value="29179.200000000001" table:style-name="ce17">
            <text:p>29,179.20</text:p>
          </table:table-cell>
          <table:table-cell office:value-type="float" office:value="18373.54" table:style-name="ce17">
            <text:p>18,373.54</text:p>
          </table:table-cell>
          <table:table-cell office:value-type="float" office:value="1474.38" table:style-name="ce17">
            <text:p>1,474.38</text:p>
          </table:table-cell>
          <table:table-cell office:value-type="float" office:value="3557.59" table:style-name="ce17">
            <text:p>3,557.59</text:p>
          </table:table-cell>
          <table:table-cell office:value-type="float" office:value="5773.69" table:style-name="ce17">
            <text:p>5,773.69</text:p>
          </table:table-cell>
          <table:table-cell office:value-type="float" office:value="84" table:style-name="ce16">
            <text:p>84</text:p>
          </table:table-cell>
          <table:table-cell office:value-type="float" office:value="62" table:style-name="ce16">
            <text:p>62</text:p>
          </table:table-cell>
          <table:table-cell office:value-type="float" office:value="22" table:style-name="ce33">
            <text:p>22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北 <text:s text:c="3"/>區</text:p>
          </table:table-cell>
          <table:table-cell office:value-type="string" table:style-name="ce10">
            <text:p>件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01" table:style-name="ce16">
            <text:p>101</text:p>
          </table:table-cell>
          <table:table-cell office:value-type="float" office:value="87" table:style-name="ce16">
            <text:p>8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43186.16" table:style-name="ce17">
            <text:p>43,186.16</text:p>
          </table:table-cell>
          <table:table-cell office:value-type="float" office:value="41507" table:style-name="ce17">
            <text:p>41,507.00</text:p>
          </table:table-cell>
          <table:table-cell office:value-type="float" office:value="15756" table:style-name="ce17">
            <text:p>15,756.00</text:p>
          </table:table-cell>
          <table:table-cell office:value-type="float" office:value="271" table:style-name="ce17">
            <text:p>271.00</text:p>
          </table:table-cell>
          <table:table-cell office:value-type="float" office:value="6168" table:style-name="ce17">
            <text:p>6,168.00</text:p>
          </table:table-cell>
          <table:table-cell office:value-type="float" office:value="2340" table:style-name="ce17">
            <text:p>2,340.00</text:p>
          </table:table-cell>
          <table:table-cell office:value-type="float" office:value="16972" table:style-name="ce17">
            <text:p>16,972.00</text:p>
          </table:table-cell>
          <table:table-cell office:value-type="float" office:value="1679.16" table:style-name="ce17">
            <text:p>1,679.16</text:p>
          </table:table-cell>
          <table:table-cell office:value-type="float" office:value="605.41999999999996" table:style-name="ce17">
            <text:p>605.42</text:p>
          </table:table-cell>
          <table:table-cell office:value-type="float" office:value="318.42" table:style-name="ce17">
            <text:p>318.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755.32" table:style-name="ce17">
            <text:p>755.32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北 屯 區</text:p>
          </table:table-cell>
          <table:table-cell office:value-type="string" table:style-name="ce10">
            <text:p>件</text:p>
          </table:table-cell>
          <table:table-cell office:value-type="float" office:value="251" table:style-name="ce16">
            <text:p>251</text:p>
          </table:table-cell>
          <table:table-cell office:value-type="float" office:value="165" table:style-name="ce16">
            <text:p>165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78" table:style-name="ce16">
            <text:p>78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86" table:style-name="ce16">
            <text:p>86</text:p>
          </table:table-cell>
          <table:table-cell office:value-type="float" office:value="58" table:style-name="ce16">
            <text:p>5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576" table:style-name="ce16">
            <text:p>576</text:p>
          </table:table-cell>
          <table:table-cell office:value-type="float" office:value="490" table:style-name="ce16">
            <text:p>490</text:p>
          </table:table-cell>
          <table:table-cell office:value-type="float" office:value="75" table:style-name="ce16">
            <text:p>75</text:p>
          </table:table-cell>
          <table:table-cell office:value-type="float" office:value="31" table:style-name="ce16">
            <text:p>31</text:p>
          </table:table-cell>
          <table:table-cell office:value-type="float" office:value="109" table:style-name="ce16">
            <text:p>109</text:p>
          </table:table-cell>
          <table:table-cell office:value-type="float" office:value="43" table:style-name="ce16">
            <text:p>43</text:p>
          </table:table-cell>
          <table:table-cell office:value-type="float" office:value="232" table:style-name="ce16">
            <text:p>232</text:p>
          </table:table-cell>
          <table:table-cell office:value-type="float" office:value="86" table:style-name="ce16">
            <text:p>86</text:p>
          </table:table-cell>
          <table:table-cell office:value-type="float" office:value="58" table:style-name="ce16">
            <text:p>5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447301.95" table:style-name="ce17">
            <text:p>447,301.95</text:p>
          </table:table-cell>
          <table:table-cell office:value-type="float" office:value="419801.91" table:style-name="ce17">
            <text:p>419,801.91</text:p>
          </table:table-cell>
          <table:table-cell office:value-type="float" office:value="53134.77" table:style-name="ce17">
            <text:p>53,134.77</text:p>
          </table:table-cell>
          <table:table-cell office:value-type="float" office:value="30979.75" table:style-name="ce17">
            <text:p>30,979.75</text:p>
          </table:table-cell>
          <table:table-cell office:value-type="float" office:value="93062.57" table:style-name="ce17">
            <text:p>93,062.57</text:p>
          </table:table-cell>
          <table:table-cell office:value-type="float" office:value="138512.22" table:style-name="ce17">
            <text:p>138,512.22</text:p>
          </table:table-cell>
          <table:table-cell office:value-type="float" office:value="104112.6" table:style-name="ce17">
            <text:p>104,112.60</text:p>
          </table:table-cell>
          <table:table-cell office:value-type="float" office:value="27500.04" table:style-name="ce17">
            <text:p>27,500.04</text:p>
          </table:table-cell>
          <table:table-cell office:value-type="float" office:value="17768.12" table:style-name="ce17">
            <text:p>17,768.12</text:p>
          </table:table-cell>
          <table:table-cell office:value-type="float" office:value="1155.96" table:style-name="ce17">
            <text:p>1,155.96</text:p>
          </table:table-cell>
          <table:table-cell office:value-type="float" office:value="3557.59" table:style-name="ce17">
            <text:p>3,557.59</text:p>
          </table:table-cell>
          <table:table-cell office:value-type="float" office:value="5018.37" table:style-name="ce17">
            <text:p>5,018.37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7">
            <text:p>本年累計辦理土地複丈案件：件數　520　件；土地筆數：1,248　筆；面積：　1,119,862.50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7">
            <text:p>本年累計辦理建物測量案件：件數　652　件；建物棟數：652　筆；面積：　205,603.01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8">
            <text:p>本年累計核發謄本：件數　149　件；張數：204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2"/>
          <table:covered-table-cell table:number-columns-repeated="15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5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6" table:style-name="ce6"/>
          <table:table-cell office:value-type="string" table:style-name="ce36">
            <text:p>中華民國113年 4月 1日 08:41:15 印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53:28Z</meta:creation-date>
    <dc:date>2024-04-03T05:53:28Z</dc:date>
  </office:meta>
</office:document-meta>
</file>