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正地政事務所土地及建物登記管理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45305" table:style-name="ce6">
            <text:p>145,305</text:p>
          </table:table-cell>
          <table:table-cell office:value-type="string" table:style-name="ce2">
            <text:p>筆，總面積：</text:p>
          </table:table-cell>
          <table:table-cell office:value-type="float" office:value="66031164.969999999" table:style-name="ce10">
            <text:p>66,031,164.97</text:p>
          </table:table-cell>
          <table:table-cell office:value-type="string" table:style-name="ce2">
            <text:p>平方公尺;建物總棟數：</text:p>
          </table:table-cell>
          <table:table-cell office:value-type="float" office:value="220790" table:style-name="ce6">
            <text:p>220,790</text:p>
          </table:table-cell>
          <table:table-cell office:value-type="string" table:style-name="ce2">
            <text:p>棟，總面積：</text:p>
          </table:table-cell>
          <table:table-cell office:value-type="float" office:value="35109962.659999996" table:style-name="ce10">
            <text:p>35,109,962.66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3054603287.4499998" table:style-name="ce7">
            <text:p>3,054,603,287.45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8141951.3499999996" table:style-name="ce11">
            <text:p>8,141,951.35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4">
            <text:p>臺中市中正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65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6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5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218" table:style-name="ce18">
            <text:p>218</text:p>
          </table:table-cell>
          <table:table-cell office:value-type="float" office:value="499801.28" table:style-name="ce22">
            <text:p>499,801.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58">
            <text:p>他項權利登記</text:p>
          </table:table-cell>
          <table:table-cell office:value-type="string" table:number-columns-spanned="1" table:number-rows-spanned="2" table:style-name="ce5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775.58" table:style-name="ce22">
            <text:p>15,775.58</text:p>
          </table:table-cell>
          <table:table-cell office:value-type="float" office:value="3" table:style-name="ce18">
            <text:p>3</text:p>
          </table:table-cell>
          <table:table-cell office:value-type="float" office:value="531.63" table:style-name="ce26">
            <text:p>531.6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58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3" table:style-name="ce18">
            <text:p>43</text:p>
          </table:table-cell>
          <table:table-cell office:value-type="float" office:value="4368.3100000000004" table:style-name="ce26">
            <text:p>4,368.31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515.21" table:style-name="ce26">
            <text:p>515.2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546.49" table:style-name="ce26">
            <text:p>546.4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7" table:style-name="ce18">
            <text:p>27</text:p>
          </table:table-cell>
          <table:table-cell office:value-type="float" office:value="1788.97" table:style-name="ce26">
            <text:p>1,788.97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5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41" table:style-name="ce18">
            <text:p>241</text:p>
          </table:table-cell>
          <table:table-cell office:value-type="float" office:value="47308.19" table:style-name="ce26">
            <text:p>47,308.1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854" table:style-name="ce18">
            <text:p>854</text:p>
          </table:table-cell>
          <table:table-cell office:value-type="float" office:value="1016" table:style-name="ce18">
            <text:p>1,016</text:p>
          </table:table-cell>
          <table:table-cell office:value-type="float" office:value="76083.09" table:style-name="ce22">
            <text:p>76,083.09</text:p>
          </table:table-cell>
          <table:table-cell office:value-type="float" office:value="820" table:style-name="ce18">
            <text:p>820</text:p>
          </table:table-cell>
          <table:table-cell office:value-type="float" office:value="68880.45" table:style-name="ce26">
            <text:p>68,880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20.06" table:style-name="ce22">
            <text:p>1,020.06</text:p>
          </table:table-cell>
          <table:table-cell office:value-type="float" office:value="3" table:style-name="ce18">
            <text:p>3</text:p>
          </table:table-cell>
          <table:table-cell office:value-type="float" office:value="456.16" table:style-name="ce26">
            <text:p>456.1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13" table:style-name="ce18">
            <text:p>113</text:p>
          </table:table-cell>
          <table:table-cell office:value-type="float" office:value="206" table:style-name="ce18">
            <text:p>206</text:p>
          </table:table-cell>
          <table:table-cell office:value-type="float" office:value="46113.13" table:style-name="ce22">
            <text:p>46,113.13</text:p>
          </table:table-cell>
          <table:table-cell office:value-type="float" office:value="107" table:style-name="ce18">
            <text:p>107</text:p>
          </table:table-cell>
          <table:table-cell office:value-type="float" office:value="15730.67" table:style-name="ce26">
            <text:p>15,730.67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97" table:style-name="ce18">
            <text:p>97</text:p>
          </table:table-cell>
          <table:table-cell office:value-type="float" office:value="148" table:style-name="ce18">
            <text:p>148</text:p>
          </table:table-cell>
          <table:table-cell office:value-type="float" office:value="28775.98" table:style-name="ce22">
            <text:p>28,775.98</text:p>
          </table:table-cell>
          <table:table-cell office:value-type="float" office:value="75" table:style-name="ce18">
            <text:p>75</text:p>
          </table:table-cell>
          <table:table-cell office:value-type="float" office:value="7129.02" table:style-name="ce26">
            <text:p>7,129.0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65" table:style-name="ce18">
            <text:p>65</text:p>
          </table:table-cell>
          <table:table-cell office:value-type="float" office:value="3503.64" table:style-name="ce22">
            <text:p>3,503.64</text:p>
          </table:table-cell>
          <table:table-cell office:value-type="float" office:value="47" table:style-name="ce18">
            <text:p>47</text:p>
          </table:table-cell>
          <table:table-cell office:value-type="float" office:value="5550.13" table:style-name="ce26">
            <text:p>5,550.1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49.41999999999999" table:style-name="ce26">
            <text:p>149.42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455.54" table:style-name="ce37">
            <text:p>1,455.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7.52999999999997" table:style-name="ce22">
            <text:p>327.5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58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64" table:style-name="ce18">
            <text:p>64</text:p>
          </table:table-cell>
          <table:table-cell office:value-type="float" office:value="10060.56" table:style-name="ce22">
            <text:p>10,060.56</text:p>
          </table:table-cell>
          <table:table-cell office:value-type="float" office:value="14" table:style-name="ce18">
            <text:p>14</text:p>
          </table:table-cell>
          <table:table-cell office:value-type="float" office:value="1493.37" table:style-name="ce26">
            <text:p>1,493.37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62" table:style-name="ce18">
            <text:p>62</text:p>
          </table:table-cell>
          <table:table-cell office:value-type="float" office:value="8065.63" table:style-name="ce37">
            <text:p>8,065.63</text:p>
          </table:table-cell>
          <table:table-cell office:value-type="float" office:value="29" table:style-name="ce39">
            <text:p>29</text:p>
          </table:table-cell>
          <table:table-cell office:value-type="float" office:value="2462.63" table:style-name="ce42">
            <text:p>2,462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69.21" table:style-name="ce22">
            <text:p>1,869.21</text:p>
          </table:table-cell>
          <table:table-cell office:value-type="float" office:value="5" table:style-name="ce18">
            <text:p>5</text:p>
          </table:table-cell>
          <table:table-cell office:value-type="float" office:value="981.61" table:style-name="ce26">
            <text:p>981.61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65.91" table:style-name="ce37">
            <text:p>165.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83" table:style-name="ce22">
            <text:p>583.00</text:p>
          </table:table-cell>
          <table:table-cell office:value-type="float" office:value="2" table:style-name="ce18">
            <text:p>2</text:p>
          </table:table-cell>
          <table:table-cell office:value-type="float" office:value="515.21" table:style-name="ce26">
            <text:p>515.21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5104.6400000000003" table:style-name="ce37">
            <text:p>5,104.64</text:p>
          </table:table-cell>
          <table:table-cell office:value-type="float" office:value="35" table:style-name="ce39">
            <text:p>35</text:p>
          </table:table-cell>
          <table:table-cell office:value-type="float" office:value="8316.76" table:style-name="ce42">
            <text:p>8,316.7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822" table:style-name="ce18">
            <text:p>1,822</text:p>
          </table:table-cell>
          <table:table-cell office:value-type="float" office:value="2453" table:style-name="ce18">
            <text:p>2,453</text:p>
          </table:table-cell>
          <table:table-cell office:value-type="float" office:value="115374.82" table:style-name="ce22">
            <text:p>115,374.82</text:p>
          </table:table-cell>
          <table:table-cell office:value-type="float" office:value="1914" table:style-name="ce18">
            <text:p>1,914</text:p>
          </table:table-cell>
          <table:table-cell office:value-type="float" office:value="187225.81" table:style-name="ce26">
            <text:p>187,225.81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34" table:style-name="ce31">
            <text:p>234</text:p>
          </table:table-cell>
          <table:table-cell office:value-type="float" office:value="1605" table:style-name="ce18">
            <text:p>1,605</text:p>
          </table:table-cell>
          <table:table-cell office:value-type="float" office:value="105411.25" table:style-name="ce37">
            <text:p>105,411.25</text:p>
          </table:table-cell>
          <table:table-cell office:value-type="float" office:value="1179" table:style-name="ce39">
            <text:p>1,179</text:p>
          </table:table-cell>
          <table:table-cell office:value-type="float" office:value="102927.49" table:style-name="ce42">
            <text:p>102,927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float" office:value="618343.03" table:style-name="ce22">
            <text:p>618,343.03</text:p>
          </table:table-cell>
          <table:table-cell office:value-type="float" office:value="4" table:style-name="ce18">
            <text:p>4</text:p>
          </table:table-cell>
          <table:table-cell office:value-type="float" office:value="469.28" table:style-name="ce26">
            <text:p>469.28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4" table:style-name="ce31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2762.88" table:style-name="ce37">
            <text:p>2,762.88</text:p>
          </table:table-cell>
          <table:table-cell office:value-type="float" office:value="62" table:style-name="ce39">
            <text:p>62</text:p>
          </table:table-cell>
          <table:table-cell office:value-type="float" office:value="6687.47" table:style-name="ce42">
            <text:p>6,687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91" table:style-name="ce18">
            <text:p>91</text:p>
          </table:table-cell>
          <table:table-cell office:value-type="float" office:value="142" table:style-name="ce18">
            <text:p>142</text:p>
          </table:table-cell>
          <table:table-cell office:value-type="float" office:value="40374.639999999999" table:style-name="ce22">
            <text:p>40,374.64</text:p>
          </table:table-cell>
          <table:table-cell office:value-type="float" office:value="77" table:style-name="ce18">
            <text:p>77</text:p>
          </table:table-cell>
          <table:table-cell office:value-type="float" office:value="13406.78" table:style-name="ce26">
            <text:p>13,406.78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6" table:style-name="ce31">
            <text:p>36</text:p>
          </table:table-cell>
          <table:table-cell office:value-type="float" office:value="55" table:style-name="ce18">
            <text:p>55</text:p>
          </table:table-cell>
          <table:table-cell office:value-type="float" office:value="5170.6099999999997" table:style-name="ce37">
            <text:p>5,170.61</text:p>
          </table:table-cell>
          <table:table-cell office:value-type="float" office:value="34" table:style-name="ce39">
            <text:p>34</text:p>
          </table:table-cell>
          <table:table-cell office:value-type="float" office:value="3414.66" table:style-name="ce42">
            <text:p>3,414.6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05" table:style-name="ce18">
            <text:p>1,105</text:p>
          </table:table-cell>
          <table:table-cell office:value-type="float" office:value="1538" table:style-name="ce18">
            <text:p>1,538</text:p>
          </table:table-cell>
          <table:table-cell office:value-type="float" office:value="107010.47" table:style-name="ce22">
            <text:p>107,010.47</text:p>
          </table:table-cell>
          <table:table-cell office:value-type="float" office:value="1194" table:style-name="ce18">
            <text:p>1,194</text:p>
          </table:table-cell>
          <table:table-cell office:value-type="float" office:value="135726.82999999999" table:style-name="ce26">
            <text:p>135,726.83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7" table:style-name="ce31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1132.07" table:style-name="ce37">
            <text:p>1,132.07</text:p>
          </table:table-cell>
          <table:table-cell office:value-type="float" office:value="27" table:style-name="ce39">
            <text:p>27</text:p>
          </table:table-cell>
          <table:table-cell office:value-type="float" office:value="2436.71" table:style-name="ce42">
            <text:p>2,436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175.27" table:style-name="ce22">
            <text:p>3,175.2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3" table:style-name="ce31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17828.02" table:style-name="ce37">
            <text:p>17,828.02</text:p>
          </table:table-cell>
          <table:table-cell office:value-type="float" office:value="34" table:style-name="ce39">
            <text:p>34</text:p>
          </table:table-cell>
          <table:table-cell office:value-type="float" office:value="6552.93" table:style-name="ce42">
            <text:p>6,552.9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7" table:style-name="ce31">
            <text:p>67</text:p>
          </table:table-cell>
          <table:table-cell office:value-type="float" office:value="97" table:style-name="ce18">
            <text:p>97</text:p>
          </table:table-cell>
          <table:table-cell office:value-type="float" office:value="19906.43" table:style-name="ce37">
            <text:p>19,906.43</text:p>
          </table:table-cell>
          <table:table-cell office:value-type="float" office:value="55" table:style-name="ce39">
            <text:p>55</text:p>
          </table:table-cell>
          <table:table-cell office:value-type="float" office:value="9840.73" table:style-name="ce42">
            <text:p>9,840.7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4" table:style-name="ce31">
            <text:p>74</text:p>
          </table:table-cell>
          <table:table-cell office:value-type="float" office:value="94" table:style-name="ce18">
            <text:p>94</text:p>
          </table:table-cell>
          <table:table-cell office:value-type="float" office:value="4571.1899999999996" table:style-name="ce37">
            <text:p>4,571.19</text:p>
          </table:table-cell>
          <table:table-cell office:value-type="float" office:value="67" table:style-name="ce39">
            <text:p>67</text:p>
          </table:table-cell>
          <table:table-cell office:value-type="float" office:value="7403.6" table:style-name="ce42">
            <text:p>7,403.6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28688.59" table:style-name="ce22">
            <text:p>28,688.5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12" table:style-name="ce31">
            <text:p>212</text:p>
          </table:table-cell>
          <table:table-cell office:value-type="float" office:value="296" table:style-name="ce18">
            <text:p>296</text:p>
          </table:table-cell>
          <table:table-cell office:value-type="float" office:value="31214.21" table:style-name="ce37">
            <text:p>31,214.21</text:p>
          </table:table-cell>
          <table:table-cell office:value-type="float" office:value="231" table:style-name="ce39">
            <text:p>231</text:p>
          </table:table-cell>
          <table:table-cell office:value-type="float" office:value="30029.42" table:style-name="ce42">
            <text:p>30,029.4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153" table:style-name="ce31">
            <text:p>5,153</text:p>
          </table:table-cell>
          <table:table-cell office:value-type="float" office:value="8405" table:style-name="ce18">
            <text:p>8,405</text:p>
          </table:table-cell>
          <table:table-cell office:value-type="float" office:value="1799668.26" table:style-name="ce37">
            <text:p>1,799,668.26</text:p>
          </table:table-cell>
          <table:table-cell office:value-type="float" office:value="6341" table:style-name="ce39">
            <text:p>6,341</text:p>
          </table:table-cell>
          <table:table-cell office:value-type="float" office:value="672845.94" table:style-name="ce42">
            <text:p>672,845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4901" table:style-name="ce32">
            <text:p>4,901</text:p>
          </table:table-cell>
          <table:table-cell office:value-type="float" office:value="25260" table:number-columns-spanned="3" table:number-rows-spanned="1" table:style-name="ce70">
            <text:p>25,260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145,305　筆，總面積：　66,031,164.97　平方公尺;建物總棟數：　220,790　棟，總面積：　35,109,962.6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3,054,603,287.45　元；本月拍賣土地登記總價額(公告土地現值)：　8,141,951.3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區土地及建物登記管理(續1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北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65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6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5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22">
            <text:p>2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58">
            <text:p>他項權利登記</text:p>
          </table:table-cell>
          <table:table-cell office:value-type="string" table:number-columns-spanned="1" table:number-rows-spanned="2" table:style-name="ce5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11.88" table:style-name="ce26">
            <text:p>111.8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58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6" table:style-name="ce18">
            <text:p>16</text:p>
          </table:table-cell>
          <table:table-cell office:value-type="float" office:value="1392.48" table:style-name="ce26">
            <text:p>1,392.48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250.29" table:style-name="ce26">
            <text:p>250.2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360.47" table:style-name="ce26">
            <text:p>360.47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5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8" table:style-name="ce18">
            <text:p>18</text:p>
          </table:table-cell>
          <table:table-cell office:value-type="float" office:value="3422.4" table:style-name="ce26">
            <text:p>3,422.4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59" table:style-name="ce18">
            <text:p>259</text:p>
          </table:table-cell>
          <table:table-cell office:value-type="float" office:value="394" table:style-name="ce18">
            <text:p>394</text:p>
          </table:table-cell>
          <table:table-cell office:value-type="float" office:value="10550.45" table:style-name="ce22">
            <text:p>10,550.45</text:p>
          </table:table-cell>
          <table:table-cell office:value-type="float" office:value="245" table:style-name="ce18">
            <text:p>245</text:p>
          </table:table-cell>
          <table:table-cell office:value-type="float" office:value="18858.2" table:style-name="ce26">
            <text:p>18,858.2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6" table:style-name="ce22">
            <text:p>76.00</text:p>
          </table:table-cell>
          <table:table-cell office:value-type="float" office:value="1" table:style-name="ce18">
            <text:p>1</text:p>
          </table:table-cell>
          <table:table-cell office:value-type="float" office:value="255.56" table:style-name="ce26">
            <text:p>255.5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4" table:style-name="ce18">
            <text:p>44</text:p>
          </table:table-cell>
          <table:table-cell office:value-type="float" office:value="78" table:style-name="ce18">
            <text:p>78</text:p>
          </table:table-cell>
          <table:table-cell office:value-type="float" office:value="2189.0300000000002" table:style-name="ce22">
            <text:p>2,189.03</text:p>
          </table:table-cell>
          <table:table-cell office:value-type="float" office:value="41" table:style-name="ce18">
            <text:p>41</text:p>
          </table:table-cell>
          <table:table-cell office:value-type="float" office:value="5923.26" table:style-name="ce26">
            <text:p>5,923.26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1647.85" table:style-name="ce22">
            <text:p>1,647.85</text:p>
          </table:table-cell>
          <table:table-cell office:value-type="float" office:value="29" table:style-name="ce18">
            <text:p>29</text:p>
          </table:table-cell>
          <table:table-cell office:value-type="float" office:value="3253.49" table:style-name="ce26">
            <text:p>3,253.4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407.1" table:style-name="ce22">
            <text:p>407.10</text:p>
          </table:table-cell>
          <table:table-cell office:value-type="float" office:value="14" table:style-name="ce18">
            <text:p>14</text:p>
          </table:table-cell>
          <table:table-cell office:value-type="float" office:value="1669.89" table:style-name="ce26">
            <text:p>1,669.8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49.41999999999999" table:style-name="ce26">
            <text:p>149.42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58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425.77" table:style-name="ce22">
            <text:p>425.77</text:p>
          </table:table-cell>
          <table:table-cell office:value-type="float" office:value="4" table:style-name="ce18">
            <text:p>4</text:p>
          </table:table-cell>
          <table:table-cell office:value-type="float" office:value="247.89" table:style-name="ce26">
            <text:p>247.89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93.13" table:style-name="ce37">
            <text:p>293.13</text:p>
          </table:table-cell>
          <table:table-cell office:value-type="float" office:value="8" table:style-name="ce39">
            <text:p>8</text:p>
          </table:table-cell>
          <table:table-cell office:value-type="float" office:value="629.89" table:style-name="ce42">
            <text:p>629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527.55" table:style-name="ce22">
            <text:p>1,527.55</text:p>
          </table:table-cell>
          <table:table-cell office:value-type="float" office:value="2" table:style-name="ce18">
            <text:p>2</text:p>
          </table:table-cell>
          <table:table-cell office:value-type="float" office:value="567.47" table:style-name="ce26">
            <text:p>567.47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.8" table:style-name="ce37">
            <text:p>0.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936.47" table:style-name="ce37">
            <text:p>936.47</text:p>
          </table:table-cell>
          <table:table-cell office:value-type="float" office:value="21" table:style-name="ce39">
            <text:p>21</text:p>
          </table:table-cell>
          <table:table-cell office:value-type="float" office:value="2288.88" table:style-name="ce42">
            <text:p>2,288.8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72" table:style-name="ce18">
            <text:p>472</text:p>
          </table:table-cell>
          <table:table-cell office:value-type="float" office:value="719" table:style-name="ce18">
            <text:p>719</text:p>
          </table:table-cell>
          <table:table-cell office:value-type="float" office:value="17646.400000000001" table:style-name="ce22">
            <text:p>17,646.40</text:p>
          </table:table-cell>
          <table:table-cell office:value-type="float" office:value="506" table:style-name="ce18">
            <text:p>506</text:p>
          </table:table-cell>
          <table:table-cell office:value-type="float" office:value="50386.02" table:style-name="ce26">
            <text:p>50,386.02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03" table:style-name="ce31">
            <text:p>103</text:p>
          </table:table-cell>
          <table:table-cell office:value-type="float" office:value="464" table:style-name="ce18">
            <text:p>464</text:p>
          </table:table-cell>
          <table:table-cell office:value-type="float" office:value="10210.74" table:style-name="ce37">
            <text:p>10,210.74</text:p>
          </table:table-cell>
          <table:table-cell office:value-type="float" office:value="313" table:style-name="ce39">
            <text:p>313</text:p>
          </table:table-cell>
          <table:table-cell office:value-type="float" office:value="26857.08" table:style-name="ce42">
            <text:p>26,857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6" table:style-name="ce31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1097.24" table:style-name="ce37">
            <text:p>1,097.24</text:p>
          </table:table-cell>
          <table:table-cell office:value-type="float" office:value="18" table:style-name="ce39">
            <text:p>18</text:p>
          </table:table-cell>
          <table:table-cell office:value-type="float" office:value="2343.23" table:style-name="ce42">
            <text:p>2,343.2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4553.4399999999996" table:style-name="ce22">
            <text:p>4,553.44</text:p>
          </table:table-cell>
          <table:table-cell office:value-type="float" office:value="25" table:style-name="ce18">
            <text:p>25</text:p>
          </table:table-cell>
          <table:table-cell office:value-type="float" office:value="5946.63" table:style-name="ce26">
            <text:p>5,946.63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9.94999999999999" table:style-name="ce37">
            <text:p>129.95</text:p>
          </table:table-cell>
          <table:table-cell office:value-type="float" office:value="3" table:style-name="ce39">
            <text:p>3</text:p>
          </table:table-cell>
          <table:table-cell office:value-type="float" office:value="247.33" table:style-name="ce42">
            <text:p>247.3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18" table:style-name="ce18">
            <text:p>318</text:p>
          </table:table-cell>
          <table:table-cell office:value-type="float" office:value="498" table:style-name="ce18">
            <text:p>498</text:p>
          </table:table-cell>
          <table:table-cell office:value-type="float" office:value="14320.57" table:style-name="ce22">
            <text:p>14,320.57</text:p>
          </table:table-cell>
          <table:table-cell office:value-type="float" office:value="350" table:style-name="ce18">
            <text:p>350</text:p>
          </table:table-cell>
          <table:table-cell office:value-type="float" office:value="39189.360000000001" table:style-name="ce26">
            <text:p>39,189.36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386.64" table:style-name="ce37">
            <text:p>386.64</text:p>
          </table:table-cell>
          <table:table-cell office:value-type="float" office:value="11" table:style-name="ce39">
            <text:p>11</text:p>
          </table:table-cell>
          <table:table-cell office:value-type="float" office:value="1022.72" table:style-name="ce42">
            <text:p>1,022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22">
            <text:p>11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90.16000000000003" table:style-name="ce37">
            <text:p>290.16</text:p>
          </table:table-cell>
          <table:table-cell office:value-type="float" office:value="8" table:style-name="ce39">
            <text:p>8</text:p>
          </table:table-cell>
          <table:table-cell office:value-type="float" office:value="1221.28" table:style-name="ce42">
            <text:p>1,221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862.24" table:style-name="ce37">
            <text:p>862.24</text:p>
          </table:table-cell>
          <table:table-cell office:value-type="float" office:value="16" table:style-name="ce39">
            <text:p>16</text:p>
          </table:table-cell>
          <table:table-cell office:value-type="float" office:value="1250.53" table:style-name="ce42">
            <text:p>1,250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1704.89" table:style-name="ce37">
            <text:p>1,704.89</text:p>
          </table:table-cell>
          <table:table-cell office:value-type="float" office:value="31" table:style-name="ce39">
            <text:p>31</text:p>
          </table:table-cell>
          <table:table-cell office:value-type="float" office:value="3951.98" table:style-name="ce42">
            <text:p>3,951.9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21" table:style-name="ce22">
            <text:p>62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67" table:style-name="ce31">
            <text:p>67</text:p>
          </table:table-cell>
          <table:table-cell office:value-type="float" office:value="75" table:style-name="ce18">
            <text:p>75</text:p>
          </table:table-cell>
          <table:table-cell office:value-type="float" office:value="2644.77" table:style-name="ce37">
            <text:p>2,644.77</text:p>
          </table:table-cell>
          <table:table-cell office:value-type="float" office:value="59" table:style-name="ce39">
            <text:p>59</text:p>
          </table:table-cell>
          <table:table-cell office:value-type="float" office:value="5217.51" table:style-name="ce42">
            <text:p>5,217.5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499" table:style-name="ce31">
            <text:p>1,499</text:p>
          </table:table-cell>
          <table:table-cell office:value-type="float" office:value="2509" table:style-name="ce18">
            <text:p>2,509</text:p>
          </table:table-cell>
          <table:table-cell office:value-type="float" office:value="72660.19" table:style-name="ce37">
            <text:p>72,660.19</text:p>
          </table:table-cell>
          <table:table-cell office:value-type="float" office:value="1754" table:style-name="ce39">
            <text:p>1,754</text:p>
          </table:table-cell>
          <table:table-cell office:value-type="float" office:value="177015.14" table:style-name="ce42">
            <text:p>177,015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屯區土地及建物登記管理(續2完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4月 1日 09:42:23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65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6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5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16" table:style-name="ce18">
            <text:p>216</text:p>
          </table:table-cell>
          <table:table-cell office:value-type="float" office:value="499775.28" table:style-name="ce22">
            <text:p>499,775.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58">
            <text:p>他項權利登記</text:p>
          </table:table-cell>
          <table:table-cell office:value-type="string" table:number-columns-spanned="1" table:number-rows-spanned="2" table:style-name="ce5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5775.58" table:style-name="ce22">
            <text:p>15,775.58</text:p>
          </table:table-cell>
          <table:table-cell office:value-type="float" office:value="1" table:style-name="ce18">
            <text:p>1</text:p>
          </table:table-cell>
          <table:table-cell office:value-type="float" office:value="419.75" table:style-name="ce26">
            <text:p>419.7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58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7" table:style-name="ce18">
            <text:p>27</text:p>
          </table:table-cell>
          <table:table-cell office:value-type="float" office:value="2975.83" table:style-name="ce26">
            <text:p>2,975.83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515.21" table:style-name="ce26">
            <text:p>515.2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296.2" table:style-name="ce26">
            <text:p>296.2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9" table:style-name="ce18">
            <text:p>19</text:p>
          </table:table-cell>
          <table:table-cell office:value-type="float" office:value="1428.5" table:style-name="ce26">
            <text:p>1,428.50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5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23" table:style-name="ce18">
            <text:p>223</text:p>
          </table:table-cell>
          <table:table-cell office:value-type="float" office:value="43885.79" table:style-name="ce26">
            <text:p>43,885.7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95" table:style-name="ce18">
            <text:p>595</text:p>
          </table:table-cell>
          <table:table-cell office:value-type="float" office:value="622" table:style-name="ce18">
            <text:p>622</text:p>
          </table:table-cell>
          <table:table-cell office:value-type="float" office:value="65532.639999999999" table:style-name="ce22">
            <text:p>65,532.64</text:p>
          </table:table-cell>
          <table:table-cell office:value-type="float" office:value="575" table:style-name="ce18">
            <text:p>575</text:p>
          </table:table-cell>
          <table:table-cell office:value-type="float" office:value="50022.25" table:style-name="ce26">
            <text:p>50,022.2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44.06" table:style-name="ce22">
            <text:p>944.06</text:p>
          </table:table-cell>
          <table:table-cell office:value-type="float" office:value="2" table:style-name="ce18">
            <text:p>2</text:p>
          </table:table-cell>
          <table:table-cell office:value-type="float" office:value="200.6" table:style-name="ce26">
            <text:p>200.6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8">
            <text:p>69</text:p>
          </table:table-cell>
          <table:table-cell office:value-type="float" office:value="128" table:style-name="ce18">
            <text:p>128</text:p>
          </table:table-cell>
          <table:table-cell office:value-type="float" office:value="43924.1" table:style-name="ce22">
            <text:p>43,924.10</text:p>
          </table:table-cell>
          <table:table-cell office:value-type="float" office:value="66" table:style-name="ce18">
            <text:p>66</text:p>
          </table:table-cell>
          <table:table-cell office:value-type="float" office:value="9807.41" table:style-name="ce26">
            <text:p>9,807.41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18">
            <text:p>63</text:p>
          </table:table-cell>
          <table:table-cell office:value-type="float" office:value="107" table:style-name="ce18">
            <text:p>107</text:p>
          </table:table-cell>
          <table:table-cell office:value-type="float" office:value="27128.13" table:style-name="ce22">
            <text:p>27,128.13</text:p>
          </table:table-cell>
          <table:table-cell office:value-type="float" office:value="46" table:style-name="ce18">
            <text:p>46</text:p>
          </table:table-cell>
          <table:table-cell office:value-type="float" office:value="3875.53" table:style-name="ce26">
            <text:p>3,875.5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8">
            <text:p>35</text:p>
          </table:table-cell>
          <table:table-cell office:value-type="float" office:value="53" table:style-name="ce18">
            <text:p>53</text:p>
          </table:table-cell>
          <table:table-cell office:value-type="float" office:value="3096.54" table:style-name="ce22">
            <text:p>3,096.54</text:p>
          </table:table-cell>
          <table:table-cell office:value-type="float" office:value="33" table:style-name="ce18">
            <text:p>33</text:p>
          </table:table-cell>
          <table:table-cell office:value-type="float" office:value="3880.24" table:style-name="ce26">
            <text:p>3,880.2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455.54" table:style-name="ce37">
            <text:p>1,455.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7.52999999999997" table:style-name="ce22">
            <text:p>327.5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58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office:value-type="float" office:value="9634.7900000000009" table:style-name="ce22">
            <text:p>9,634.79</text:p>
          </table:table-cell>
          <table:table-cell office:value-type="float" office:value="10" table:style-name="ce18">
            <text:p>10</text:p>
          </table:table-cell>
          <table:table-cell office:value-type="float" office:value="1245.48" table:style-name="ce26">
            <text:p>1,245.48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9" table:style-name="ce31">
            <text:p>19</text:p>
          </table:table-cell>
          <table:table-cell office:value-type="float" office:value="49" table:style-name="ce18">
            <text:p>49</text:p>
          </table:table-cell>
          <table:table-cell office:value-type="float" office:value="7772.5" table:style-name="ce37">
            <text:p>7,772.50</text:p>
          </table:table-cell>
          <table:table-cell office:value-type="float" office:value="21" table:style-name="ce39">
            <text:p>21</text:p>
          </table:table-cell>
          <table:table-cell office:value-type="float" office:value="1832.74" table:style-name="ce42">
            <text:p>1,832.7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41.66" table:style-name="ce22">
            <text:p>341.66</text:p>
          </table:table-cell>
          <table:table-cell office:value-type="float" office:value="3" table:style-name="ce18">
            <text:p>3</text:p>
          </table:table-cell>
          <table:table-cell office:value-type="float" office:value="414.14" table:style-name="ce26">
            <text:p>414.14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65.11" table:style-name="ce37">
            <text:p>165.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83" table:style-name="ce22">
            <text:p>583.00</text:p>
          </table:table-cell>
          <table:table-cell office:value-type="float" office:value="2" table:style-name="ce18">
            <text:p>2</text:p>
          </table:table-cell>
          <table:table-cell office:value-type="float" office:value="515.21" table:style-name="ce26">
            <text:p>515.21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4168.17" table:style-name="ce37">
            <text:p>4,168.17</text:p>
          </table:table-cell>
          <table:table-cell office:value-type="float" office:value="14" table:style-name="ce39">
            <text:p>14</text:p>
          </table:table-cell>
          <table:table-cell office:value-type="float" office:value="6027.88" table:style-name="ce42">
            <text:p>6,027.8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350" table:style-name="ce18">
            <text:p>1,350</text:p>
          </table:table-cell>
          <table:table-cell office:value-type="float" office:value="1734" table:style-name="ce18">
            <text:p>1,734</text:p>
          </table:table-cell>
          <table:table-cell office:value-type="float" office:value="97728.42" table:style-name="ce22">
            <text:p>97,728.42</text:p>
          </table:table-cell>
          <table:table-cell office:value-type="float" office:value="1408" table:style-name="ce18">
            <text:p>1,408</text:p>
          </table:table-cell>
          <table:table-cell office:value-type="float" office:value="136839.79" table:style-name="ce26">
            <text:p>136,839.79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31" table:style-name="ce31">
            <text:p>131</text:p>
          </table:table-cell>
          <table:table-cell office:value-type="float" office:value="1141" table:style-name="ce18">
            <text:p>1,141</text:p>
          </table:table-cell>
          <table:table-cell office:value-type="float" office:value="95200.51" table:style-name="ce37">
            <text:p>95,200.51</text:p>
          </table:table-cell>
          <table:table-cell office:value-type="float" office:value="866" table:style-name="ce39">
            <text:p>866</text:p>
          </table:table-cell>
          <table:table-cell office:value-type="float" office:value="76070.41" table:style-name="ce42">
            <text:p>76,070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float" office:value="618343.03" table:style-name="ce22">
            <text:p>618,343.03</text:p>
          </table:table-cell>
          <table:table-cell office:value-type="float" office:value="4" table:style-name="ce18">
            <text:p>4</text:p>
          </table:table-cell>
          <table:table-cell office:value-type="float" office:value="469.28" table:style-name="ce26">
            <text:p>469.28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1665.64" table:style-name="ce37">
            <text:p>1,665.64</text:p>
          </table:table-cell>
          <table:table-cell office:value-type="float" office:value="44" table:style-name="ce39">
            <text:p>44</text:p>
          </table:table-cell>
          <table:table-cell office:value-type="float" office:value="4344.24" table:style-name="ce42">
            <text:p>4,344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111" table:style-name="ce18">
            <text:p>111</text:p>
          </table:table-cell>
          <table:table-cell office:value-type="float" office:value="35821.199999999997" table:style-name="ce22">
            <text:p>35,821.20</text:p>
          </table:table-cell>
          <table:table-cell office:value-type="float" office:value="52" table:style-name="ce18">
            <text:p>52</text:p>
          </table:table-cell>
          <table:table-cell office:value-type="float" office:value="7460.15" table:style-name="ce26">
            <text:p>7,460.15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2" table:style-name="ce31">
            <text:p>32</text:p>
          </table:table-cell>
          <table:table-cell office:value-type="float" office:value="52" table:style-name="ce18">
            <text:p>52</text:p>
          </table:table-cell>
          <table:table-cell office:value-type="float" office:value="5040.66" table:style-name="ce37">
            <text:p>5,040.66</text:p>
          </table:table-cell>
          <table:table-cell office:value-type="float" office:value="31" table:style-name="ce39">
            <text:p>31</text:p>
          </table:table-cell>
          <table:table-cell office:value-type="float" office:value="3167.33" table:style-name="ce42">
            <text:p>3,167.3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787" table:style-name="ce18">
            <text:p>787</text:p>
          </table:table-cell>
          <table:table-cell office:value-type="float" office:value="1040" table:style-name="ce18">
            <text:p>1,040</text:p>
          </table:table-cell>
          <table:table-cell office:value-type="float" office:value="92689.9" table:style-name="ce22">
            <text:p>92,689.90</text:p>
          </table:table-cell>
          <table:table-cell office:value-type="float" office:value="844" table:style-name="ce18">
            <text:p>844</text:p>
          </table:table-cell>
          <table:table-cell office:value-type="float" office:value="96537.47" table:style-name="ce26">
            <text:p>96,537.47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745.43" table:style-name="ce37">
            <text:p>745.43</text:p>
          </table:table-cell>
          <table:table-cell office:value-type="float" office:value="16" table:style-name="ce39">
            <text:p>16</text:p>
          </table:table-cell>
          <table:table-cell office:value-type="float" office:value="1413.99" table:style-name="ce42">
            <text:p>1,413.9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063.27" table:style-name="ce22">
            <text:p>3,063.2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4" table:style-name="ce31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17537.86" table:style-name="ce37">
            <text:p>17,537.86</text:p>
          </table:table-cell>
          <table:table-cell office:value-type="float" office:value="26" table:style-name="ce39">
            <text:p>26</text:p>
          </table:table-cell>
          <table:table-cell office:value-type="float" office:value="5331.65" table:style-name="ce42">
            <text:p>5,331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68" table:style-name="ce18">
            <text:p>68</text:p>
          </table:table-cell>
          <table:table-cell office:value-type="float" office:value="19044.189999999999" table:style-name="ce37">
            <text:p>19,044.19</text:p>
          </table:table-cell>
          <table:table-cell office:value-type="float" office:value="39" table:style-name="ce39">
            <text:p>39</text:p>
          </table:table-cell>
          <table:table-cell office:value-type="float" office:value="8590.2000000000007" table:style-name="ce42">
            <text:p>8,590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18">
            <text:p>56</text:p>
          </table:table-cell>
          <table:table-cell office:value-type="float" office:value="2866.3" table:style-name="ce37">
            <text:p>2,866.30</text:p>
          </table:table-cell>
          <table:table-cell office:value-type="float" office:value="36" table:style-name="ce39">
            <text:p>36</text:p>
          </table:table-cell>
          <table:table-cell office:value-type="float" office:value="3451.62" table:style-name="ce42">
            <text:p>3,451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8067.59" table:style-name="ce22">
            <text:p>28,067.5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45" table:style-name="ce31">
            <text:p>145</text:p>
          </table:table-cell>
          <table:table-cell office:value-type="float" office:value="221" table:style-name="ce18">
            <text:p>221</text:p>
          </table:table-cell>
          <table:table-cell office:value-type="float" office:value="28569.439999999999" table:style-name="ce37">
            <text:p>28,569.44</text:p>
          </table:table-cell>
          <table:table-cell office:value-type="float" office:value="172" table:style-name="ce39">
            <text:p>172</text:p>
          </table:table-cell>
          <table:table-cell office:value-type="float" office:value="24811.91" table:style-name="ce42">
            <text:p>24,811.9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654" table:style-name="ce31">
            <text:p>3,654</text:p>
          </table:table-cell>
          <table:table-cell office:value-type="float" office:value="5896" table:style-name="ce18">
            <text:p>5,896</text:p>
          </table:table-cell>
          <table:table-cell office:value-type="float" office:value="1727008.07" table:style-name="ce37">
            <text:p>1,727,008.07</text:p>
          </table:table-cell>
          <table:table-cell office:value-type="float" office:value="4587" table:style-name="ce39">
            <text:p>4,587</text:p>
          </table:table-cell>
          <table:table-cell office:value-type="float" office:value="495830.8" table:style-name="ce42">
            <text:p>495,830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5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資料來源：依據各地政事務所鄉鎮市區別資料彙編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1">
            <text:p>中華民國113年 4月 1日 09:42:23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55Z</meta:creation-date>
    <dc:date>2024-04-03T05:51:55Z</dc:date>
  </office:meta>
</office:document-meta>
</file>