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4">
            <text:p>臺中市北區區公所</text:p>
          </table:table-cell>
          <table:covered-table-cell/>
          <table:table-cell table:style-name="ce3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5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6">
            <text:p>10730-09-04-3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7">
            <text:p>臺中市北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2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7" table:number-rows-spanned="1" table:style-name="ce3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4">
            <text:p>身心障礙者人數</text:p>
          </table:table-cell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office:value-type="float" office:value="58" table:formula="of:=SUM([.C8:.E8])" table:style-name="ce11">
            <text:p>5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34" table:formula="of:=SUM([.G8:.H8])" table:style-name="ce11">
            <text:p>13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26" table:formula="of:=SUM([.J8:.K8])" table:style-name="ce11">
            <text:p>26<text:s/>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7">
            <text:p>9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2"/>
          <table:table-cell table:style-name="ce24"/>
          <table:table-cell table:style-name="ce28"/>
          <table:table-cell table:style-name="ce14"/>
          <table:table-cell table:number-columns-repeated="16372"/>
        </table:table-row>
        <table:table-row table:number-rows-repeated="28" table:style-name="ro1">
          <table:table-cell table:style-name="ce4"/>
          <table:table-cell table:number-columns-repeated="8" table:style-name="ce11"/>
          <table:table-cell table:style-name="ce23"/>
          <table:table-cell table:style-name="ce27"/>
          <table:table-cell table:style-name="ce14"/>
          <table:table-cell table:number-columns-repeated="16372"/>
        </table:table-row>
        <table:table-row table:style-name="ro3">
          <table:table-cell table:style-name="ce5"/>
          <table:table-cell table:style-name="ce13"/>
          <table:table-cell table:style-name="ce15"/>
          <table:table-cell table:number-columns-repeated="7" table:style-name="ce13"/>
          <table:table-cell office:value-type="string" table:style-name="ce29">
            <text:p>中華民國113 年 1月 30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2">
            <text:p>資料來源：本所社會課依據原衛生福利部全國社政資訊整合系統資料編製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3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32">
            <text:p><text:s text:c="10"/>2.修正原因:補填原住民身心障礙者人數。</text:p>
          </table:table-cell>
          <table:covered-table-cell table:number-columns-repeated="8"/>
          <table:table-cell table:number-columns-repeated="2" table:style-name="ce8"/>
          <table:table-cell table:style-name="ce14"/>
          <table:table-cell table:number-columns-repeated="16372"/>
        </table:table-row>
        <table:table-row table:style-name="ro8">
          <table:table-cell table:number-columns-repeated="11" table:style-name="ce8"/>
          <table:table-cell table:style-name="ce14"/>
          <table:table-cell table:number-columns-repeated="16372"/>
        </table:table-row>
        <table:table-row table:number-rows-repeated="4" table:style-name="ro9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9">
          <table:table-cell table:number-columns-repeated="11" table:style-name="ce8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1:10:12Z</meta:creation-date>
    <dc:date>2024-01-31T01:10:12Z</dc:date>
  </office:meta>
</office:document-meta>
</file>