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5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5"/>
          <table:table-cell table:number-columns-repeated="3" table:style-name="ce30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北區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9">
            <text:p>季 <text:s/>　報</text:p>
          </table:table-cell>
          <table:covered-table-cell/>
          <table:table-cell office:value-type="string" table:number-columns-spanned="3" table:number-rows-spanned="1" table:style-name="ce40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3"/>
          <table:table-cell table:style-name="ce28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0730-06-06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1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2年第四季</text:p>
          </table:table-cell>
          <table:covered-table-cell table:number-columns-repeated="15"/>
          <table:table-cell office:value-type="string" table:number-columns-spanned="4" table:number-rows-spanned="1" table:style-name="ce4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9">
            <text:p>性別/設籍別</text:p>
          </table:table-cell>
          <table:covered-table-cell/>
          <table:table-cell office:value-type="string" table:number-columns-spanned="3" table:number-rows-spanned="1" table:style-name="ce4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4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4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4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4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6">
            <text:p>兒童托育津貼</text:p>
          </table:table-cell>
          <table:covered-table-cell table:number-columns-repeated="2"/>
          <table:table-cell table:style-name="ce7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4">
            <text:p>金額</text:p>
          </table:table-cell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2">
            <text:p>總　　計</text:p>
          </table:table-cell>
          <table:covered-table-cell/>
          <table:table-cell office:value-type="float" office:value="51" table:formula="of:=[.$C10]+[.$C16]" table:style-name="ce16">
            <text:p>51<text:s/></text:p>
          </table:table-cell>
          <table:table-cell office:value-type="float" office:value="164" table:formula="of:=[.$D10]+[.$D16]" table:style-name="ce16">
            <text:p>164<text:s/></text:p>
          </table:table-cell>
          <table:table-cell office:value-type="float" office:value="625416" table:formula="of:=[.$E10]+[.$E16]" table:style-name="ce16">
            <text:p>625,4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5976" table:style-name="ce16">
            <text:p>305,9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3" table:formula="of:=[.$O10]+[.$O16]" table:style-name="ce16">
            <text:p>43<text:s/></text:p>
          </table:table-cell>
          <table:table-cell office:value-type="float" office:value="140" table:formula="of:=[.$P10]+[.$P16]" table:style-name="ce16">
            <text:p>140<text:s/></text:p>
          </table:table-cell>
          <table:table-cell office:value-type="float" office:value="319440" table:formula="of:=[.$Q10]+[.$Q16]" table:style-name="ce16">
            <text:p>319,44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3200" table:style-name="ce16">
            <text:p>13,2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9" table:style-name="ce16">
            <text:p>49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612216" table:style-name="ce16">
            <text:p>612,2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5976" table:style-name="ce16">
            <text:p>305,9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306240" table:style-name="ce16">
            <text:p>306,24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style-name="ce16">
            <text:p>49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612216" table:style-name="ce16">
            <text:p>612,2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5976" table:style-name="ce16">
            <text:p>305,9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306240" table:style-name="ce16">
            <text:p>306,24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9" table:style-name="ce16">
            <text:p>49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612216" table:style-name="ce16">
            <text:p>612,2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5976" table:style-name="ce16">
            <text:p>305,97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306240" table:style-name="ce16">
            <text:p>306,24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8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3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24"/>
          <table:table-cell table:number-columns-repeated="2" table:style-name="ce11"/>
          <table:table-cell office:value-type="string" table:number-columns-spanned="2" table:number-rows-spanned="2" table:style-name="ce55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office:value-type="string" table:style-name="ce4">
            <text:p>中華民國 113 年 1 月 3 日編製</text:p>
          </table:table-cell>
          <table:table-cell table:number-columns-repeated="2" table:style-name="ce32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1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6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4" table:style-name="ce7"/>
          <table:table-cell table:number-columns-repeated="5" table:style-name="ce29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29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10:21:04Z</meta:creation-date>
    <dc:date>2024-01-04T10:21:04Z</dc:date>
  </office:meta>
</office:document-meta>
</file>