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北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9]; [.L9])" table:style-name="ce15">
            <text:p>11</text:p>
          </table:table-cell>
          <table:table-cell office:value-type="float" office:value="11" table:formula="of:=SUM([.E9:.K9])" table:style-name="ce15">
            <text:p>11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2" table:formula="of:=SUM([.I10:.I11])" table:style-name="ce15">
            <text:p>2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of:=SUM([.D10]; [.L10])" table:style-name="ce15">
            <text:p>8</text:p>
          </table:table-cell>
          <table:table-cell office:value-type="float" office:value="8" table:formula="of:=SUM([.E10:.K10])" table:style-name="ce15">
            <text:p>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66000" table:formula="of:=SUM([.D12]; [.L12])" table:style-name="ce15">
            <text:p>66,000</text:p>
          </table:table-cell>
          <table:table-cell office:value-type="float" office:value="66000" table:formula="of:=SUM([.E12:.K12])" table:style-name="ce15">
            <text:p>66,000</text:p>
          </table:table-cell>
          <table:table-cell office:value-type="float" office:value="8000" table:style-name="ce15">
            <text:p>8,000</text:p>
          </table:table-cell>
          <table:table-cell office:value-type="float" office:value="35000" table:style-name="ce15">
            <text:p>35,000</text:p>
          </table:table-cell>
          <table:table-cell office:value-type="float" office:value="12000" table:style-name="ce15">
            <text:p>12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3 年 4 月 <text:s/>8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北區急難救助申請書(符合案件)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3:10:33Z</meta:creation-date>
    <dc:date>2024-04-09T03:10:33Z</dc:date>
  </office:meta>
</office:document-meta>
</file>