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6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41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7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44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5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2年第4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79530" table:formula="of:=SUM([.F8:.G8])" table:style-name="ce11">
            <text:p><text:s/>79,530<text:s/></text:p>
          </table:table-cell>
          <table:table-cell office:value-type="float" office:value="56607" table:formula="of:=SUM([.F9:.F11])" table:style-name="ce15">
            <text:p><text:s/>56,607<text:s/></text:p>
          </table:table-cell>
          <table:table-cell office:value-type="float" office:value="22923" table:formula="of:=SUM([.G9:.G11])" table:style-name="ce15">
            <text:p><text:s/>22,923<text:s/></text:p>
          </table:table-cell>
          <table:table-cell office:value-type="float" office:value="79097" table:formula="of:=SUM([.H9:.H11])" table:style-name="ce15">
            <text:p><text:s/>79,097<text:s/></text:p>
          </table:table-cell>
          <table:table-cell office:value-type="float" office:value="433" table:formula="of:=SUM([.I9:.I11])" table:style-name="ce15">
            <text:p><text:s/>433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8164" table:formula="of:=SUM([.N8:.O8])" table:style-name="ce15">
            <text:p><text:s/>28,164<text:s/></text:p>
          </table:table-cell>
          <table:table-cell office:value-type="float" office:value="10510" table:formula="of:=SUM([.N9:.N11])" table:style-name="ce15">
            <text:p><text:s/>10,510<text:s/></text:p>
          </table:table-cell>
          <table:table-cell office:value-type="float" office:value="17654" table:formula="of:=SUM([.O9:.O11])" table:style-name="ce15">
            <text:p><text:s/>17,654<text:s/></text:p>
          </table:table-cell>
          <table:table-cell office:value-type="float" office:value="27754" table:formula="of:=SUM([.P9:.P11])" table:style-name="ce15">
            <text:p><text:s/>27,754<text:s/></text:p>
          </table:table-cell>
          <table:table-cell office:value-type="float" office:value="410" table:formula="of:=SUM([.Q9:.Q11])" table:style-name="ce15">
            <text:p><text:s/>410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2年10月</text:p>
          </table:table-cell>
          <table:covered-table-cell table:number-columns-repeated="3"/>
          <table:table-cell office:value-type="float" office:value="27405" table:formula="of:=SUM([.F9:.G9])" table:style-name="ce12">
            <text:p><text:s/>27,405<text:s/></text:p>
          </table:table-cell>
          <table:table-cell office:value-type="float" office:value="20124" table:style-name="ce16">
            <text:p><text:s/>20,124<text:s/></text:p>
          </table:table-cell>
          <table:table-cell office:value-type="float" office:value="7281" table:style-name="ce16">
            <text:p><text:s/>7,281<text:s/></text:p>
          </table:table-cell>
          <table:table-cell office:value-type="float" office:value="27285" table:style-name="ce16">
            <text:p><text:s/>27,285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53" table:formula="of:=SUM([.N9:.O9])" table:style-name="ce16">
            <text:p><text:s/>8,653<text:s/></text:p>
          </table:table-cell>
          <table:table-cell office:value-type="float" office:value="3208" table:style-name="ce16">
            <text:p><text:s/>3,208<text:s/></text:p>
          </table:table-cell>
          <table:table-cell office:value-type="float" office:value="5445" table:style-name="ce16">
            <text:p><text:s/>5,445<text:s/></text:p>
          </table:table-cell>
          <table:table-cell office:value-type="float" office:value="8510" table:style-name="ce16">
            <text:p><text:s/>8,510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2年11月</text:p>
          </table:table-cell>
          <table:covered-table-cell table:number-columns-repeated="3"/>
          <table:table-cell office:value-type="float" office:value="26896" table:formula="of:=SUM([.F10:.G10])" table:style-name="ce12">
            <text:p><text:s/>26,896<text:s/></text:p>
          </table:table-cell>
          <table:table-cell office:value-type="float" office:value="19074" table:style-name="ce16">
            <text:p><text:s/>19,074<text:s/></text:p>
          </table:table-cell>
          <table:table-cell office:value-type="float" office:value="7822" table:style-name="ce16">
            <text:p><text:s/>7,822<text:s/></text:p>
          </table:table-cell>
          <table:table-cell office:value-type="float" office:value="26743" table:style-name="ce16">
            <text:p><text:s/>26,74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89" table:formula="of:=SUM([.N10:.O10])" table:style-name="ce16">
            <text:p><text:s/>10,389<text:s/></text:p>
          </table:table-cell>
          <table:table-cell office:value-type="float" office:value="3781" table:style-name="ce16">
            <text:p><text:s/>3,781<text:s/></text:p>
          </table:table-cell>
          <table:table-cell office:value-type="float" office:value="6608" table:style-name="ce16">
            <text:p><text:s/>6,608<text:s/></text:p>
          </table:table-cell>
          <table:table-cell office:value-type="float" office:value="10241" table:style-name="ce16">
            <text:p><text:s/>10,241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31">
            <text:p>112年12月</text:p>
          </table:table-cell>
          <table:covered-table-cell table:number-columns-repeated="3"/>
          <table:table-cell office:value-type="float" office:value="25229" table:formula="of:=SUM([.F11:.G11])" table:style-name="ce13">
            <text:p><text:s/>25,229<text:s/></text:p>
          </table:table-cell>
          <table:table-cell office:value-type="float" office:value="17409" table:style-name="ce17">
            <text:p><text:s/>17,409<text:s/></text:p>
          </table:table-cell>
          <table:table-cell office:value-type="float" office:value="7820" table:style-name="ce17">
            <text:p><text:s/>7,820<text:s/></text:p>
          </table:table-cell>
          <table:table-cell office:value-type="float" office:value="25069" table:style-name="ce17">
            <text:p><text:s/>25,069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22" table:formula="of:=SUM([.N11:.O11])" table:style-name="ce17">
            <text:p><text:s/>9,122<text:s/></text:p>
          </table:table-cell>
          <table:table-cell office:value-type="float" office:value="3521" table:style-name="ce17">
            <text:p><text:s/>3,521<text:s/></text:p>
          </table:table-cell>
          <table:table-cell office:value-type="float" office:value="5601" table:style-name="ce17">
            <text:p><text:s/>5,601<text:s/></text:p>
          </table:table-cell>
          <table:table-cell office:value-type="float" office:value="9003" table:style-name="ce17">
            <text:p><text:s/>9,003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3年1 月5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3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8:40:35Z</meta:creation-date>
    <dc:date>2024-01-12T08:40:35Z</dc:date>
  </office:meta>
</office:document-meta>
</file>