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0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4" table:number-rows-spanned="1" table:style-name="ce46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8"/>
          <table:table-cell table:number-columns-repeated="8" table:style-name="ce4"/>
          <table:table-cell table:style-name="ce24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41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47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4"/>
          <table:table-cell table:number-columns-repeated="6" table:style-name="ce19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44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5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4">
            <text:p>中華民國113年第2季</text:p>
          </table:table-cell>
          <table:covered-table-cell table:number-columns-repeated="16"/>
          <table:table-cell office:value-type="string" table:style-name="ce25">
            <text:p>單位：件</text:p>
          </table:table-cell>
          <table:table-cell table:style-name="ce25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5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8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8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9">
            <text:p>收文總計</text:p>
          </table:table-cell>
          <table:table-cell office:value-type="string" table:number-columns-spanned="2" table:number-rows-spanned="1" table:style-name="ce39">
            <text:p>收文方式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9">
            <text:p>發文總計</text:p>
          </table:table-cell>
          <table:table-cell office:value-type="string" table:number-columns-spanned="2" table:number-rows-spanned="1" table:style-name="ce39">
            <text:p>發文方式<text:s/></text:p>
          </table:table-cell>
          <table:covered-table-cell/>
          <table:table-cell office:value-type="string" table:number-columns-spanned="5" table:number-rows-spanned="1" table:style-name="ce39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0">
            <text:p>紙本收文</text:p>
          </table:table-cell>
          <table:table-cell office:value-type="string" table:style-name="ce10">
            <text:p>電子收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1">
            <text:p>絕對機密</text:p>
          </table:table-cell>
          <table:covered-table-cell/>
          <table:table-cell office:value-type="string" table:style-name="ce10">
            <text:p>紙本發文</text:p>
          </table:table-cell>
          <table:table-cell office:value-type="string" table:style-name="ce10">
            <text:p>電子發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6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7">
            <text:p>本季總計</text:p>
          </table:table-cell>
          <table:covered-table-cell table:number-columns-repeated="3"/>
          <table:table-cell office:value-type="float" office:value="76233" table:formula="of:=SUM([.F8:.G8])" table:style-name="ce11">
            <text:p><text:s/>76,233<text:s/></text:p>
          </table:table-cell>
          <table:table-cell office:value-type="float" office:value="54398" table:formula="of:=SUM([.F9:.F11])" table:style-name="ce15">
            <text:p><text:s/>54,398<text:s/></text:p>
          </table:table-cell>
          <table:table-cell office:value-type="float" office:value="21835" table:formula="of:=SUM([.G9:.G11])" table:style-name="ce15">
            <text:p><text:s/>21,835<text:s/></text:p>
          </table:table-cell>
          <table:table-cell office:value-type="float" office:value="75745" table:formula="of:=SUM([.H9:.H11])" table:style-name="ce15">
            <text:p><text:s/>75,745<text:s/></text:p>
          </table:table-cell>
          <table:table-cell office:value-type="float" office:value="488" table:formula="of:=SUM([.I9:.I11])" table:style-name="ce15">
            <text:p><text:s/>488<text:s/></text:p>
          </table:table-cell>
          <table:table-cell office:value-type="float" office:value="0" table:formula="of:=SUM([.J9:.J11])" table:style-name="ce15">
            <text:p><text:s/>-<text:s/></text:p>
          </table:table-cell>
          <table:table-cell office:value-type="float" office:value="0" table:formula="of:=SUM([.K9:.K11])" table:style-name="ce15">
            <text:p><text:s/>-<text:s/></text:p>
          </table:table-cell>
          <table:table-cell office:value-type="float" office:value="0" table:formula="of:=SUM([.L9:.L11])" table:style-name="ce15">
            <text:p><text:s/>-<text:s/></text:p>
          </table:table-cell>
          <table:table-cell office:value-type="float" office:value="26827" table:formula="of:=SUM([.N8:.O8])" table:style-name="ce15">
            <text:p><text:s/>26,827<text:s/></text:p>
          </table:table-cell>
          <table:table-cell office:value-type="float" office:value="10962" table:formula="of:=SUM([.N9:.N11])" table:style-name="ce15">
            <text:p><text:s/>10,962<text:s/></text:p>
          </table:table-cell>
          <table:table-cell office:value-type="float" office:value="15865" table:formula="of:=SUM([.O9:.O11])" table:style-name="ce15">
            <text:p><text:s/>15,865<text:s/></text:p>
          </table:table-cell>
          <table:table-cell office:value-type="float" office:value="26451" table:formula="of:=SUM([.P9:.P11])" table:style-name="ce15">
            <text:p><text:s/>26,451<text:s/></text:p>
          </table:table-cell>
          <table:table-cell office:value-type="float" office:value="376" table:formula="of:=SUM([.Q9:.Q11])" table:style-name="ce15">
            <text:p><text:s/>376<text:s/></text:p>
          </table:table-cell>
          <table:table-cell office:value-type="float" office:value="0" table:formula="of:=SUM([.R9:.R11])" table:style-name="ce15">
            <text:p><text:s/>-<text:s/></text:p>
          </table:table-cell>
          <table:table-cell office:value-type="float" office:value="0" table:formula="of:=SUM([.S9:.S11])" table:style-name="ce15">
            <text:p><text:s/>-<text:s/></text:p>
          </table:table-cell>
          <table:table-cell office:value-type="float" office:value="0" table:formula="of:=SUM([.T9:.T11])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3年4月</text:p>
          </table:table-cell>
          <table:covered-table-cell table:number-columns-repeated="3"/>
          <table:table-cell office:value-type="float" office:value="24419" table:formula="of:=SUM([.F9:.G9])" table:style-name="ce12">
            <text:p><text:s/>24,419<text:s/></text:p>
          </table:table-cell>
          <table:table-cell office:value-type="float" office:value="17314" table:style-name="ce16">
            <text:p><text:s/>17,314<text:s/></text:p>
          </table:table-cell>
          <table:table-cell office:value-type="float" office:value="7105" table:style-name="ce16">
            <text:p><text:s/>7,105<text:s/></text:p>
          </table:table-cell>
          <table:table-cell office:value-type="float" office:value="24280" table:style-name="ce16">
            <text:p><text:s/>24,280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19" table:formula="of:=SUM([.N9:.O9])" table:style-name="ce16">
            <text:p><text:s/>8,619<text:s/></text:p>
          </table:table-cell>
          <table:table-cell office:value-type="float" office:value="3694" table:style-name="ce16">
            <text:p><text:s/>3,694<text:s/></text:p>
          </table:table-cell>
          <table:table-cell office:value-type="float" office:value="4925" table:style-name="ce16">
            <text:p><text:s/>4,925<text:s/></text:p>
          </table:table-cell>
          <table:table-cell office:value-type="float" office:value="8509" table:style-name="ce16">
            <text:p><text:s/>8,509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3年5月</text:p>
          </table:table-cell>
          <table:covered-table-cell table:number-columns-repeated="3"/>
          <table:table-cell office:value-type="float" office:value="27630" table:formula="of:=SUM([.F10:.G10])" table:style-name="ce12">
            <text:p><text:s/>27,630<text:s/></text:p>
          </table:table-cell>
          <table:table-cell office:value-type="float" office:value="19724" table:style-name="ce16">
            <text:p><text:s/>19,724<text:s/></text:p>
          </table:table-cell>
          <table:table-cell office:value-type="float" office:value="7906" table:style-name="ce16">
            <text:p><text:s/>7,906<text:s/></text:p>
          </table:table-cell>
          <table:table-cell office:value-type="float" office:value="27477" table:style-name="ce16">
            <text:p><text:s/>27,477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41" table:formula="of:=SUM([.N10:.O10])" table:style-name="ce16">
            <text:p><text:s/>9,541<text:s/></text:p>
          </table:table-cell>
          <table:table-cell office:value-type="float" office:value="3893" table:style-name="ce16">
            <text:p><text:s/>3,893<text:s/></text:p>
          </table:table-cell>
          <table:table-cell office:value-type="float" office:value="5648" table:style-name="ce16">
            <text:p><text:s/>5,648<text:s/></text:p>
          </table:table-cell>
          <table:table-cell office:value-type="float" office:value="9415" table:style-name="ce16">
            <text:p><text:s/>9,415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31">
            <text:p>113年6月</text:p>
          </table:table-cell>
          <table:covered-table-cell table:number-columns-repeated="3"/>
          <table:table-cell office:value-type="float" office:value="24184" table:formula="of:=SUM([.F11:.G11])" table:style-name="ce13">
            <text:p><text:s/>24,184<text:s/></text:p>
          </table:table-cell>
          <table:table-cell office:value-type="float" office:value="17360" table:style-name="ce17">
            <text:p><text:s/>17,360<text:s/></text:p>
          </table:table-cell>
          <table:table-cell office:value-type="float" office:value="6824" table:style-name="ce17">
            <text:p><text:s/>6,824<text:s/></text:p>
          </table:table-cell>
          <table:table-cell office:value-type="float" office:value="23988" table:style-name="ce17">
            <text:p><text:s/>23,988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67" table:formula="of:=SUM([.N11:.O11])" table:style-name="ce17">
            <text:p><text:s/>8,667<text:s/></text:p>
          </table:table-cell>
          <table:table-cell office:value-type="float" office:value="3375" table:style-name="ce17">
            <text:p><text:s/>3,375<text:s/></text:p>
          </table:table-cell>
          <table:table-cell office:value-type="float" office:value="5292" table:style-name="ce17">
            <text:p><text:s/>5,292<text:s/></text:p>
          </table:table-cell>
          <table:table-cell office:value-type="float" office:value="8527" table:style-name="ce17">
            <text:p><text:s/>8,527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22">
            <text:p>機關首長</text:p>
          </table:table-cell>
          <table:table-cell table:style-name="ce22"/>
          <table:table-cell table:style-name="ce3"/>
          <table:table-cell office:value-type="string" table:style-name="ce22">
            <text:p>中華民國113年7月1日編製</text:p>
          </table:table-cell>
          <table:table-cell table:number-columns-repeated="2" table:style-name="ce6"/>
          <table:table-cell table:number-columns-repeated="30" table:style-name="ce4"/>
          <table:table-cell table:number-columns-repeated="16334"/>
        </table:table-row>
        <table:table-row table:style-name="ro7">
          <table:table-cell table:number-columns-repeated="50" table:style-name="ce4"/>
          <table:table-cell table:number-columns-repeated="16334"/>
        </table:table-row>
        <table:table-row table:style-name="ro7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3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30" table:style-name="ce4"/>
          <table:table-cell table:number-columns-repeated="16334"/>
        </table:table-row>
        <table:table-row table:style-name="ro8">
          <table:table-cell office:value-type="string" table:number-columns-spanned="20" table:number-rows-spanned="1" table:style-name="ce33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9:40:24Z</meta:creation-date>
    <dc:date>2024-07-03T09:40:24Z</dc:date>
  </office:meta>
</office:document-meta>
</file>