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2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4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沙鹿區公所發包預算達公告金額以上標案施工進度統計表(修正表)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3年1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0">
            <text:p>總件數</text:p>
          </table:table-cell>
          <table:table-cell office:value-type="string" table:number-columns-spanned="1" table:number-rows-spanned="3" table:style-name="ce40">
            <text:p>未發包或開工件數</text:p>
          </table:table-cell>
          <table:table-cell office:value-type="string" table:number-columns-spanned="8" table:number-rows-spanned="1" table:style-name="ce4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0">
            <text:p>解約件數</text:p>
          </table:table-cell>
          <table:table-cell office:value-type="string" table:number-columns-spanned="1" table:number-rows-spanned="3" table:style-name="ce40">
            <text:p>填報率</text:p>
          </table:table-cell>
          <table:table-cell office:value-type="string" table:number-columns-spanned="1" table:number-rows-spanned="3" table:style-name="ce41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0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0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2" table:style-name="ce4"/>
          <table:table-cell table:number-columns-repeated="132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2" table:style-name="ce4"/>
          <table:table-cell table:number-columns-repeated="132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2" table:style-name="ce4"/>
          <table:table-cell table:number-columns-repeated="132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2" table:style-name="ce4"/>
          <table:table-cell table:number-columns-repeated="132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2" table:style-name="ce4"/>
          <table:table-cell table:number-columns-repeated="132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6"/>
          <table:table-cell table:number-columns-repeated="2" table:style-name="ce4"/>
          <table:table-cell table:number-columns-repeated="132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3">
            <text:p><text:s text:c="2"/>中華民國113年2月1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2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38"/>
          <table:table-cell table:style-name="ce33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4">
            <text:p>修正原因：填報數字誤植修正</text:p>
          </table:table-cell>
          <table:table-cell table:number-columns-repeated="4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2"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9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7:50:48Z</meta:creation-date>
    <dc:date>2024-02-15T07:50:48Z</dc:date>
  </office:meta>
</office:document-meta>
</file>