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沙鹿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沙鹿區實施耕地三七五減租後承租人承買耕地面積及人數(修正表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2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00.8267" table:style-name="ce23">
            <text:p>100.826700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564" table:style-name="ce41">
            <text:p>564.000000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 113 年 1 月 10 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4">
          <table:table-cell office:value-type="string" table:style-name="ce16">
            <text:p>修正原因：表格錯誤。</text:p>
          </table:table-cell>
          <table:table-cell table:number-columns-repeated="4" table:style-name="ce17"/>
          <table:table-cell table:number-columns-repeated="16379"/>
        </table:table-row>
        <table:table-row table:number-rows-repeated="168" table:style-name="ro5">
          <table:table-cell table:number-columns-repeated="5" table:style-name="ce17"/>
          <table:table-cell table:number-columns-repeated="16379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8:52:24Z</meta:creation-date>
    <dc:date>2024-01-10T08:52:24Z</dc:date>
  </office:meta>
</office:document-meta>
</file>