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沙鹿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沙鹿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1" table:formula="of:=[.B9]+[.B10]" table:style-name="ce14">
            <text:p><text:s/>91<text:s/></text:p>
          </table:table-cell>
          <table:table-cell office:value-type="float" office:value="55" table:formula="of:=[.C9]+[.C10]" table:style-name="ce20">
            <text:p><text:s/>55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5" table:formula="of:=[.F9]+[.F10]" table:style-name="ce20">
            <text:p><text:s/>55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1" table:formula="of:=[.I9]+[.I10]" table:style-name="ce20">
            <text:p><text:s/>1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7" table:formula="of:=SUM([.D9:.S9])" table:style-name="ce15">
            <text:p><text:s/>37<text:s/></text:p>
          </table:table-cell>
          <table:table-cell office:value-type="float" office:value="25" table:formula="of:=SUM([.D9:.G9])" table:style-name="ce21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4" table:formula="of:=SUM([.D10:.S10])" table:style-name="ce16">
            <text:p><text:s/>54<text:s/></text:p>
          </table:table-cell>
          <table:table-cell office:value-type="float" office:value="30" table:formula="of:=SUM([.D10:.G10])" table:style-name="ce22">
            <text:p><text:s/>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 <text:s/>113 <text:s/>年 <text:s/>1 <text:s/>月 <text:s/>3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臺中市政府所屬機關學校各類人員現有員額統計月報表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0:27Z</meta:creation-date>
    <dc:date>2024-01-09T06:10:27Z</dc:date>
  </office:meta>
</office:document-meta>
</file>