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5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31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4.10104166666667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style-name="ro1">
          <table:table-cell table:style-name="ce2"/>
          <table:table-cell table:style-name="ce6"/>
          <table:table-cell table:number-columns-repeated="8" table:style-name="ce2"/>
          <table:table-cell table:number-columns-repeated="2" table:style-name="ce6"/>
          <table:table-cell table:number-columns-repeated="38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7">
            <text:p>公 開 類</text:p>
          </table:table-cell>
          <table:table-cell table:style-name="ce15"/>
          <table:table-cell table:number-columns-repeated="5" table:style-name="ce12"/>
          <table:table-cell table:number-columns-spanned="2" table:number-rows-spanned="1" table:style-name="ce38"/>
          <table:covered-table-cell/>
          <table:table-cell office:value-type="string" table:style-name="ce7">
            <text:p><text:s/>編 製 機 關</text:p>
          </table:table-cell>
          <table:table-cell office:value-type="string" table:style-name="ce7">
            <text:p>臺中市沙鹿區公所</text:p>
          </table:table-cell>
          <table:table-cell table:style-name="ce35"/>
          <table:table-cell table:number-columns-repeated="37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7">
            <text:p>年 <text:s text:c="3"/>報</text:p>
          </table:table-cell>
          <table:table-cell office:value-type="string" table:style-name="ce16">
            <text:p>次年1月15日前編報</text:p>
          </table:table-cell>
          <table:table-cell table:number-columns-repeated="4" table:style-name="ce19"/>
          <table:table-cell table:style-name="ce27"/>
          <table:table-cell table:style-name="ce28"/>
          <table:table-cell table:style-name="ce29"/>
          <table:table-cell office:value-type="string" table:style-name="ce7">
            <text:p><text:s/>表 <text:s text:c="6"/>號</text:p>
          </table:table-cell>
          <table:table-cell office:value-type="string" table:style-name="ce7">
            <text:p>20905-00-01-3</text:p>
          </table:table-cell>
          <table:table-cell table:style-name="ce35"/>
          <table:table-cell table:number-columns-repeated="37" table:style-name="ce2"/>
          <table:table-cell table:number-columns-repeated="16334"/>
        </table:table-row>
        <table:table-row table:style-name="ro3">
          <table:table-cell table:style-name="ce2"/>
          <table:table-cell table:number-columns-repeated="11" table:style-name="ce8"/>
          <table:table-cell table:number-columns-repeated="38" table:style-name="ce2"/>
          <table:table-cell table:number-columns-repeated="16334"/>
        </table:table-row>
        <table:table-row table:style-name="ro4">
          <table:table-cell table:style-name="ce2"/>
          <table:table-cell office:value-type="string" table:number-columns-spanned="11" table:number-rows-spanned="1" table:style-name="ce40">
            <text:p>臺 中 市 沙 鹿 區 市 有 財 產 總 目 錄(修正表)</text:p>
          </table:table-cell>
          <table:covered-table-cell table:number-columns-repeated="10"/>
          <table:table-cell table:number-columns-repeated="38" table:style-name="ce2"/>
          <table:table-cell table:number-columns-repeated="16334"/>
        </table:table-row>
        <table:table-row table:style-name="ro5">
          <table:table-cell table:style-name="ce2"/>
          <table:table-cell office:value-type="string" table:number-columns-spanned="9" table:number-rows-spanned="1" table:style-name="ce41">
            <text:p>中華民國112年度</text:p>
          </table:table-cell>
          <table:covered-table-cell table:number-columns-repeated="8"/>
          <table:table-cell table:style-name="ce30"/>
          <table:table-cell office:value-type="string" table:style-name="ce32">
            <text:p>單 位：新臺幣元<text:s/></text:p>
          </table:table-cell>
          <table:table-cell table:number-columns-repeated="38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項 <text:s text:c="5"/>目</text:p>
          </table:table-cell>
          <table:table-cell office:value-type="string" table:style-name="ce7">
            <text:p>總 <text:s text:c="6"/>計</text:p>
          </table:table-cell>
          <table:table-cell office:value-type="string" table:style-name="ce7">
            <text:p>土 <text:s text:c="6"/>地</text:p>
          </table:table-cell>
          <table:table-cell office:value-type="string" table:style-name="ce7">
            <text:p>土地改良物</text:p>
          </table:table-cell>
          <table:table-cell office:value-type="string" table:style-name="ce7">
            <text:p><text:s/>房屋建築及設備</text:p>
          </table:table-cell>
          <table:table-cell office:value-type="string" table:style-name="ce7">
            <text:p>機械及設備<text:s/></text:p>
          </table:table-cell>
          <table:table-cell office:value-type="string" table:style-name="ce7">
            <text:p>交通及運輸設備</text:p>
          </table:table-cell>
          <table:table-cell office:value-type="string" table:style-name="ce7">
            <text:p>雜項設備</text:p>
          </table:table-cell>
          <table:table-cell office:value-type="string" table:style-name="ce7">
            <text:p>有價證券</text:p>
          </table:table-cell>
          <table:table-cell office:value-type="string" table:style-name="ce7">
            <text:p>權 <text:s text:c="3"/>利</text:p>
          </table:table-cell>
          <table:table-cell office:value-type="string" table:style-name="ce33">
            <text:p>其 <text:s text:c="2"/>他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10">
            <text:p>總 <text:s text:c="4"/>計</text:p>
          </table:table-cell>
          <table:table-cell office:value-type="float" office:value="323048971" table:formula="of:=[.C9]+[.C10]" table:style-name="ce17">
            <text:p>323,048,971<text:s/></text:p>
          </table:table-cell>
          <table:table-cell office:value-type="float" office:value="188591383" table:style-name="ce20">
            <text:p><text:s/>188,591,38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23568474" table:style-name="ce21">
            <text:p><text:s/>123,568,474<text:s/></text:p>
          </table:table-cell>
          <table:table-cell office:value-type="float" office:value="1758439" table:style-name="ce21">
            <text:p><text:s/>1,758,439<text:s/></text:p>
          </table:table-cell>
          <table:table-cell office:value-type="float" office:value="5131346" table:style-name="ce21">
            <text:p><text:s/>5,131,346<text:s/></text:p>
          </table:table-cell>
          <table:table-cell office:value-type="float" office:value="3999329" table:style-name="ce21">
            <text:p><text:s/>3,999,32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公務用財產</text:p>
          </table:table-cell>
          <table:table-cell office:value-type="float" office:value="92575650" table:style-name="ce17">
            <text:p>92,575,650<text:s/></text:p>
          </table:table-cell>
          <table:table-cell office:value-type="float" office:value="596003" table:style-name="ce20">
            <text:p><text:s/>596,00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1090533" table:style-name="ce20">
            <text:p><text:s/>81,090,533<text:s/></text:p>
          </table:table-cell>
          <table:table-cell office:value-type="float" office:value="1758439" table:style-name="ce20">
            <text:p><text:s/>1,758,439<text:s/></text:p>
          </table:table-cell>
          <table:table-cell office:value-type="float" office:value="5131346" table:style-name="ce21">
            <text:p><text:s/>5,131,346<text:s/></text:p>
          </table:table-cell>
          <table:table-cell office:value-type="float" office:value="3999329" table:style-name="ce21">
            <text:p><text:s/>3,999,32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公共用財產</text:p>
          </table:table-cell>
          <table:table-cell office:value-type="float" office:value="230473321" table:formula="of:=SUM([.D10:.L10])" table:style-name="ce17">
            <text:p>230,473,321<text:s/></text:p>
          </table:table-cell>
          <table:table-cell office:value-type="float" office:value="187995380" table:style-name="ce20">
            <text:p><text:s/>187,995,38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2477941" table:style-name="ce21">
            <text:p><text:s/>42,477,94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事業用財產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非公用財產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21">
            <text:p>-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1">
            <text:p><text:s text:c="3"/>填 <text:s/>表</text:p>
          </table:table-cell>
          <table:table-cell table:style-name="ce18"/>
          <table:table-cell office:value-type="string" table:number-columns-spanned="2" table:number-rows-spanned="1" table:style-name="ce42">
            <text:p><text:s text:c="3"/>審 <text:s/>核</text:p>
          </table:table-cell>
          <table:covered-table-cell/>
          <table:table-cell table:style-name="ce24"/>
          <table:table-cell office:value-type="string" table:number-columns-spanned="2" table:number-rows-spanned="1" table:style-name="ce43">
            <text:p>業務主管人員</text:p>
          </table:table-cell>
          <table:covered-table-cell/>
          <table:table-cell table:style-name="ce18"/>
          <table:table-cell office:value-type="string" table:number-columns-spanned="2" table:number-rows-spanned="1" table:style-name="ce37">
            <text:p><text:s text:c="2"/>機 關 首 長</text:p>
          </table:table-cell>
          <table:covered-table-cell/>
          <table:table-cell table:style-name="ce34"/>
          <table:table-cell table:number-columns-repeated="38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3" table:style-name="ce12"/>
          <table:table-cell table:style-name="ce23"/>
          <table:table-cell table:style-name="ce25"/>
          <table:table-cell office:value-type="string" table:number-columns-spanned="2" table:number-rows-spanned="1" table:style-name="ce36">
            <text:p>主辦統計人員</text:p>
          </table:table-cell>
          <table:covered-table-cell/>
          <table:table-cell table:number-columns-repeated="4" table:style-name="ce12"/>
          <table:table-cell table:number-columns-repeated="5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3" table:style-name="ce12"/>
          <table:table-cell table:style-name="ce23"/>
          <table:table-cell table:number-columns-repeated="3" table:style-name="ce25"/>
          <table:table-cell table:number-columns-repeated="2" table:style-name="ce12"/>
          <table:table-cell table:style-name="ce31"/>
          <table:table-cell office:value-type="string" table:style-name="ce31">
            <text:p>中華民國 113 <text:s text:c="2"/>年 <text:s/>1 月 <text:s text:c="2"/>16日 編製</text:p>
          </table:table-cell>
          <table:table-cell table:number-columns-repeated="5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3">
            <text:p><text:s text:c="2"/>資料來源：本所秘書室依據臺中市政府財產管理資訊系統資料編製。</text:p>
          </table:table-cell>
          <table:table-cell table:number-columns-repeated="4" table:style-name="ce13"/>
          <table:table-cell table:style-name="ce12"/>
          <table:table-cell table:number-columns-repeated="10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3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13"/>
          <table:table-cell table:style-name="ce12"/>
          <table:table-cell table:number-columns-repeated="10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4">
            <text:p>修正原因：</text:p>
          </table:table-cell>
          <table:table-cell office:value-type="string" table:style-name="ce13">
            <text:p>數字誤植。</text:p>
          </table:table-cell>
          <table:table-cell table:number-columns-repeated="3" table:style-name="ce22"/>
          <table:table-cell table:number-columns-repeated="11" table:style-name="ce26"/>
          <table:table-cell table:number-columns-repeated="33" table:style-name="ce2"/>
          <table:table-cell table:number-columns-repeated="16334"/>
        </table:table-row>
        <table:table-row table:number-rows-repeated="4" table:style-name="ro8">
          <table:table-cell table:number-columns-repeated="13" table:style-name="ce5"/>
          <table:table-cell table:number-columns-repeated="37" table:style-name="ce2"/>
          <table:table-cell table:number-columns-repeated="16334"/>
        </table:table-row>
        <table:table-row table:number-rows-repeated="178" table:style-name="ro9">
          <table:table-cell table:number-columns-repeated="50" table:style-name="ce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編製說明" table:style-name="ta1">
        <table:table-column table:style-name="co14" table:default-cell-style-name="ce1"/>
        <table:table-column table:style-name="co9" table:default-cell-style-name="ce1"/>
        <table:table-column table:style-name="co8" table:number-columns-repeated="9" table:default-cell-style-name="ce1"/>
        <table:table-column table:style-name="co15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number-rows-repeated="200" table:style-name="ro9">
          <table:table-cell table:number-columns-repeated="50" table:style-name="ce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7T00:45:38Z</meta:creation-date>
    <dc:date>2024-01-17T00:45:38Z</dc:date>
  </office:meta>
</office:document-meta>
</file>