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沙鹿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8">
            <text:p>臺 中 市 沙 鹿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5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6">
            <text:p>中華民國112年第4季(10月至12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45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1"/>
          <table:table-cell table:style-name="ce35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2"/>
          <table:table-cell table:style-name="ce36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8" table:style-name="ce23"/>
          <table:table-cell office:value-type="string" table:style-name="ce29">
            <text:p>中華民國113 年 1 月 11 日編製</text:p>
          </table:table-cell>
          <table:table-cell table:number-columns-repeated="3" table:style-name="ce29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5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及建設課依實際情形編製。</text:p>
          </table:table-cell>
          <table:table-cell table:number-columns-repeated="11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6:51:09Z</meta:creation-date>
    <dc:date>2024-01-11T06:51:09Z</dc:date>
  </office:meta>
</office:document-meta>
</file>