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沙鹿區公所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19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6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沙 鹿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4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3年第1季(1月至3月)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8"/>
          <table:table-cell table:style-name="ce39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3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8" table:style-name="ce22"/>
          <table:table-cell office:value-type="string" table:style-name="ce28">
            <text:p>中華民國113年 04月 10 日編製</text:p>
          </table:table-cell>
          <table:table-cell table:number-columns-repeated="3" table:style-name="ce28"/>
          <table:table-cell table:number-columns-repeated="2" table:style-name="ce39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4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實際情形編製。</text:p>
          </table:table-cell>
          <table:table-cell table:number-columns-repeated="11" table:style-name="ce5"/>
          <table:table-cell table:style-name="ce29"/>
          <table:table-cell table:style-name="ce35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3:40:21Z</meta:creation-date>
    <dc:date>2024-04-10T03:40:21Z</dc:date>
  </office:meta>
</office:document-meta>
</file>