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沙鹿區區公所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臺 中 市 沙 鹿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2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31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38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4">
            <text:p>中華民國113 年 1 月 11 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實際情形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number-rows-repeated="3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6:40:35Z</meta:creation-date>
    <dc:date>2024-01-11T06:40:35Z</dc:date>
  </office:meta>
</office:document-meta>
</file>