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沙鹿區區公所</text:p>
          </table:table-cell>
          <table:covered-table-cell/>
          <table:table-cell table:style-name="ce3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0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3">
            <text:p>臺 中 市 沙 鹿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4">
            <text:p>中華民國113年第1季（1月至3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4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4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5">
            <text:p>生　　　產　　　數　　　量</text:p>
          </table:table-cell>
          <table:covered-table-cell table:number-columns-repeated="4"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8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8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8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8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8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8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8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9"/>
          <table:covered-table-cell/>
          <table:table-cell table:style-name="ce16"/>
          <table:table-cell table:style-name="ce28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38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7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2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36">
            <text:p>機關首長</text:p>
          </table:table-cell>
          <table:table-cell office:value-type="string" table:number-columns-spanned="5" table:number-rows-spanned="1" table:style-name="ce32">
            <text:p>中華民國113 年 04月 10 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本所農業及建設課依實際情形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9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9">
          <table:table-cell office:value-type="string" table:style-name="ce9">
            <text:p><text:s text:c="10"/>3.「面積」欄填至小數第2位，3位以下四捨五入。</text:p>
          </table:table-cell>
          <table:table-cell table:style-name="ce9"/>
          <table:table-cell table:number-columns-repeated="48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style-name="ce9"/>
          <table:table-cell table:number-columns-repeated="48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style-name="ce19"/>
          <table:table-cell table:number-columns-repeated="46" table:style-name="ce10"/>
          <table:table-cell table:number-columns-repeated="16334"/>
        </table:table-row>
        <table:table-row table:number-rows-repeated="3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3:20:45Z</meta:creation-date>
    <dc:date>2024-04-10T03:20:45Z</dc:date>
  </office:meta>
</office:document-meta>
</file>