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沙鹿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沙鹿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5" table:style-name="ce3"/>
          <table:table-cell office:value-type="string" table:number-columns-spanned="8" table:number-rows-spanned="1" table:style-name="ce40">
            <text:p>中華民國 <text:s text:c="2"/>112 年第 4 季 <text:s/>（ <text:s/>10月至 12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40">
            <text:p>中華民國 <text:s text:c="2"/>112 年第 4 季 <text:s/>（ <text:s/>10月至 12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40">
            <text:p>中華民國 <text:s text:c="2"/>112 年第 4 季 <text:s/>（ <text:s/>10月至 12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32" table:style-name="ce7"/>
          <table:table-cell table:number-columns-repeated="13" table:style-name="ce21"/>
          <table:table-cell office:value-type="string" table:number-columns-spanned="3" table:number-rows-spanned="1" table:style-name="ce43">
            <text:p>中華民國　113年　1月　1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22:53Z</meta:creation-date>
    <dc:date>2024-01-11T06:22:54Z</dc:date>
  </office:meta>
</office:document-meta>
</file>