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沙鹿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 113 年第 1季 <text:s/>（ 1月至 3 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 113 年第 1季 <text:s/>（ 1月至 3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 113 年第 1季 <text:s/>（ 1月至 3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47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3年04月10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實際情形編製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3:20:44Z</meta:creation-date>
    <dc:date>2024-04-10T03:20:44Z</dc:date>
  </office:meta>
</office:document-meta>
</file>