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沙鹿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沙鹿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沙鹿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5">
            <text:p>臺中市沙鹿區造林工作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沙鹿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沙鹿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3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3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3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29">
            <text:p>中華民國 113年第 二 季 <text:s/>（ 4 月至 6 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9">
            <text:p>中華民國 113年第 二 季 <text:s/>（ 4 月至 6 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9">
            <text:p>中華民國 113年第 二 季 <text:s/>（ 4 月至 6 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46">
            <text:p>累計數</text:p>
          </table:table-cell>
          <table:covered-table-cell/>
          <table:table-cell table:number-columns-repeated="16333" table:style-name="ce27"/>
          <table:table-cell table:number-columns-repeated="3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7"/>
          <table:table-cell table:number-columns-repeated="3" table:style-name="ce28"/>
        </table:table-row>
        <table:table-row table:style-name="ro1"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7"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7">
            <text:p>中華民國113年7月10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4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實際情形編製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1T01:40:25Z</meta:creation-date>
    <dc:date>2024-07-11T01:40:25Z</dc:date>
  </office:meta>
</office:document-meta>
</file>