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style-name="ce17"/>
          <table:table-cell table:style-name="ce20"/>
          <table:table-cell table:number-columns-repeated="11" table:style-name="ce23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1">
            <text:p>臺中市沙鹿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1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沙鹿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5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道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理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一貫道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先天救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天德聖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軒轅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天帝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彌勒大道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道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style-name="ce1"/>
          <table:table-cell table:style-name="ce16"/>
          <table:table-cell table:number-columns-repeated="16361"/>
        </table:table-row>
        <table:table-row table:style-name="ro6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猶太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主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基督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伊斯蘭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東正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摩門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天理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巴哈伊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統一教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山達基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真光教團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33">
            <text:p>_</text:p>
          </table:table-cell>
          <table:table-cell table:style-name="ce36"/>
          <table:table-cell table:number-columns-repeated="16363" table:style-name="ce1"/>
        </table:table-row>
        <table:table-row table:style-name="ro7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4">
            <text:p>中華民國 113 年1 月 9 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2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6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38">
            <text:p>資料來源：本所民政課依據寺廟(含財團法人)實際申報資料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3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3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9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7:11:11Z</meta:creation-date>
    <dc:date>2024-01-09T07:11:11Z</dc:date>
  </office:meta>
</office:document-meta>
</file>