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沙鹿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5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5">
            <text:p><text:s text:c="2"/>臺 中 市 沙 鹿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113　年　上 <text:s text:c="3"/>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8">
            <text:p>環境保護</text:p>
          </table:table-cell>
          <table:covered-table-cell/>
          <table:table-cell office:value-type="string" table:number-columns-spanned="1" table:number-rows-spanned="2" table:style-name="ce5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4">
            <text:p>大隊(隊、站)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of:=SUM([.C14:.C15])" table:style-name="ce19">
            <text:p><text:s/>63.00<text:s/></text:p>
          </table:table-cell>
          <table:table-cell office:value-type="float" office:value="0" table:formula="of:=SUM([.E13:.P13])" table:style-name="ce19">
            <text:p><text:s/>-<text:s text:c="3"/></text:p>
          </table:table-cell>
          <table:table-cell office:value-type="float" office:value="0" table:formula="of:=SUM([.E14:.E15])" table:style-name="ce19">
            <text:p><text:s/>-<text:s text:c="3"/></text:p>
          </table:table-cell>
          <table:table-cell office:value-type="float" office:value="0" table:formula="of:=SUM([.F14:.F15])" table:style-name="ce19">
            <text:p><text:s/>-<text:s text:c="3"/></text:p>
          </table:table-cell>
          <table:table-cell office:value-type="float" office:value="0" table:formula="of:=SUM([.G14:.G15])" table:style-name="ce19">
            <text:p><text:s/>-<text:s text:c="3"/></text:p>
          </table:table-cell>
          <table:table-cell office:value-type="float" office:value="0" table:formula="of:=SUM([.H14:.H15])" table:style-name="ce19">
            <text:p><text:s/>-<text:s text:c="3"/></text:p>
          </table:table-cell>
          <table:table-cell office:value-type="float" office:value="0" table:formula="of:=SUM([.I14:.I15])" table:style-name="ce1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P14:.P15]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SUM([.D14]+[.C21]+[.H21]+[.P21])" table:style-name="ce19">
            <text:p><text:s/>42.00<text:s/></text:p>
          </table:table-cell>
          <table:table-cell office:value-type="float" office:value="0" table:formula="of:=SUM([.E14:.P14])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21" table:formula="of:=SUM([.D15]+[.C22]+[.H22]+[.P22])" table:style-name="ce19">
            <text:p><text:s/>21.00<text:s/></text:p>
          </table:table-cell>
          <table:table-cell office:value-type="float" office:value="0" table:formula="of:=SUM([.E15:.P15])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2">
            <text:p>學 <text:s text:c="2"/>校</text:p>
          </table:table-cell>
          <table:table-cell office:value-type="string" table:number-columns-spanned="2" table:number-rows-spanned="2" table:style-name="ce63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SUM([.D21:.G21])" table:style-name="ce20">
            <text:p><text:s/>4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21" table:formula="of:=SUM([.D22:.G22])" table:style-name="ce20">
            <text:p><text:s/>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8">
            <text:p>中華民國 113 <text:s/>年 <text:s/>7 <text:s text:c="2"/>月 <text:s/>1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臺中市沙鹿區公所民防團隊編組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2:10:56Z</meta:creation-date>
    <dc:date>2024-07-03T02:10:56Z</dc:date>
  </office:meta>
</office:document-meta>
</file>