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沙鹿區公所</text:p>
          </table:table-cell>
          <table:covered-table-cell table:number-columns-repeated="3"/>
          <table:table-cell table:style-name="ce37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4"/>
          <table:table-cell table:style-name="ce3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0">
            <text:p>臺中市沙鹿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8">
            <text:p>中華民國113年第2季</text:p>
          </table:table-cell>
          <table:covered-table-cell table:number-columns-repeated="38"/>
          <table:table-cell table:style-name="ce34"/>
          <table:table-cell office:value-type="string" table:style-name="ce35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style-name="ce17">
            <text:p>本 <text:s/>期 <text:s/>服 <text:s/>務 <text:s/>成 <text:s/>果 <text:s/>(人次)</text:p>
          </table:table-cell>
          <table:table-cell table:number-columns-repeated="14" table:style-name="ce17"/>
          <table:table-cell office:value-type="string" table:number-columns-spanned="3" table:number-rows-spanned="2" table:style-name="ce48">
            <text:p>本期轉介長期照顧人數 (人)</text:p>
          </table:table-cell>
          <table:covered-table-cell table:number-columns-repeated="2"/>
          <table:table-cell table:style-name="ce37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135" table:number-columns-spanned="1" table:number-rows-spanned="6" table:style-name="ce57">
            <text:p>135</text:p>
          </table:table-cell>
          <table:table-cell office:value-type="float" office:value="82" table:number-columns-spanned="1" table:number-rows-spanned="6" table:style-name="ce57">
            <text:p>82</text:p>
          </table:table-cell>
          <table:table-cell office:value-type="float" office:value="53" table:number-columns-spanned="1" table:number-rows-spanned="6" table:style-name="ce57">
            <text:p>53</text:p>
          </table:table-cell>
          <table:table-cell office:value-type="float" office:value="135" table:number-columns-spanned="1" table:number-rows-spanned="6" table:style-name="ce57">
            <text:p>135</text:p>
          </table:table-cell>
          <table:table-cell office:value-type="float" office:value="82" table:number-columns-spanned="1" table:number-rows-spanned="6" table:style-name="ce57">
            <text:p>82</text:p>
          </table:table-cell>
          <table:table-cell office:value-type="float" office:value="53" table:number-columns-spanned="1" table:number-rows-spanned="6" table:style-name="ce57">
            <text:p>53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52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70～74歲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75～79歲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80～84歲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9">
            <text:p>85歲以上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45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8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30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53">
            <text:p>中華民國113年7月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9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31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2"/>
          <table:table-cell table:number-columns-repeated="60" table:style-name="ce7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獨居老人名冊資料編製。</text:p>
          </table:table-cell>
          <table:table-cell table:style-name="ce4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1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0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48">
      <number:text>-</number:text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2:40:57Z</meta:creation-date>
    <dc:date>2024-07-02T02:40:57Z</dc:date>
  </office:meta>
</office:document-meta>
</file>