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3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底$0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底$1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底$2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臺中市清水地政事務所已登記公私有土地筆數面積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6"/>
          <table:table-cell table:style-name="ce17"/>
          <table:table-cell table:style-name="ce2"/>
          <table:table-cell table:style-name="ce23"/>
          <table:table-cell table:style-name="ce2"/>
          <table:table-cell table:style-name="ce7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2" table:style-name="ce7"/>
          <table:table-cell table:style-name="ce18"/>
          <table:table-cell table:style-name="ce7"/>
          <table:table-cell table:style-name="ce24"/>
          <table:table-cell table:style-name="ce3"/>
          <table:table-cell table:style-name="ce25"/>
          <table:table-cell table:number-columns-repeated="16374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2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4">
            <text:p>臺中市清水地政事務所</text:p>
          </table:table-cell>
          <table:covered-table-cell/>
          <table:table-cell table:style-name="ce30"/>
          <table:table-cell table:number-columns-repeated="16373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9">
            <text:p><text:s/>每年1月20日前編報</text:p>
          </table:table-cell>
          <table:table-cell table:number-columns-spanned="2" table:number-rows-spanned="1" table:style-name="ce35"/>
          <table:covered-table-cell/>
          <table:table-cell table:number-columns-repeated="2" table:style-name="ce13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4">
            <text:p>11242-01-01-3</text:p>
          </table:table-cell>
          <table:covered-table-cell/>
          <table:table-cell table:style-name="ce30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37">
            <text:p>臺中市清水地政事務所已登記公私有土地筆數面積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content-validation-name="val1" table:style-name="ce38">
            <text:p>中華民國112年底 <text:s text:c="71"/>單位：公頃；筆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33">
            <text:p>用地類別</text:p>
          </table:table-cell>
          <table:covered-table-cell/>
          <table:table-cell office:value-type="string" table:number-columns-spanned="4" table:number-rows-spanned="1" table:style-name="ce39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9">
            <text:p>筆數</text:p>
          </table:table-cell>
          <table:covered-table-cell table:number-columns-repeated="3"/>
          <table:table-cell table:style-name="ce3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6">
            <text:p>公私共有</text:p>
          </table:table-cell>
          <table:table-cell table:number-columns-repeated="16374" table:style-name="ce1"/>
        </table:table-row>
        <table:table-row table:style-name="ro2">
          <table:table-cell table:style-name="ce5"/>
          <table:table-cell office:value-type="string" table:style-name="ce10">
            <text:p>總 <text:s text:c="10"/>計</text:p>
          </table:table-cell>
          <table:table-cell office:value-type="float" office:value="13614.323398" table:style-name="ce14">
            <text:p>13,614.323398</text:p>
          </table:table-cell>
          <table:table-cell office:value-type="float" office:value="6576.0807450000002" table:style-name="ce14">
            <text:p>6,576.080745</text:p>
          </table:table-cell>
          <table:table-cell office:value-type="float" office:value="6950.8541279999999" table:style-name="ce14">
            <text:p>6,950.854128</text:p>
          </table:table-cell>
          <table:table-cell office:value-type="float" office:value="87.388525000000001" table:style-name="ce14">
            <text:p>87.388525</text:p>
          </table:table-cell>
          <table:table-cell office:value-type="float" office:value="206019" table:style-name="ce21">
            <text:p>206,019</text:p>
          </table:table-cell>
          <table:table-cell office:value-type="float" office:value="52072" table:style-name="ce21">
            <text:p>52,072</text:p>
          </table:table-cell>
          <table:table-cell office:value-type="float" office:value="152960" table:style-name="ce21">
            <text:p>152,960</text:p>
          </table:table-cell>
          <table:table-cell office:value-type="float" office:value="987" table:style-name="ce27">
            <text:p>987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0">
            <text:p>非都市土地</text:p>
          </table:table-cell>
          <table:table-cell office:value-type="string" table:style-name="ce11">
            <text:p>合 <text:s text:c="10"/>計</text:p>
          </table:table-cell>
          <table:table-cell office:value-type="float" office:value="2052.3629780000001" table:style-name="ce14">
            <text:p>2,052.362978</text:p>
          </table:table-cell>
          <table:table-cell office:value-type="float" office:value="1455.272297" table:style-name="ce14">
            <text:p>1,455.272297</text:p>
          </table:table-cell>
          <table:table-cell office:value-type="float" office:value="595.61353099999997" table:style-name="ce14">
            <text:p>595.613531</text:p>
          </table:table-cell>
          <table:table-cell office:value-type="float" office:value="1.47715" table:style-name="ce14">
            <text:p>1.477150</text:p>
          </table:table-cell>
          <table:table-cell office:value-type="float" office:value="6104" table:style-name="ce21">
            <text:p>6,104</text:p>
          </table:table-cell>
          <table:table-cell office:value-type="float" office:value="2305" table:style-name="ce21">
            <text:p>2,305</text:p>
          </table:table-cell>
          <table:table-cell office:value-type="float" office:value="3791" table:style-name="ce21">
            <text:p>3,791</text:p>
          </table:table-cell>
          <table:table-cell office:value-type="float" office:value="8" table:style-name="ce27">
            <text:p>8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甲種建築用地</text:p>
          </table:table-cell>
          <table:table-cell office:value-type="float" office:value="8.2879999999999995E-2" table:style-name="ce14">
            <text:p>0.082880</text:p>
          </table:table-cell>
          <table:table-cell office:value-type="float" office:value="2.415E-3" table:style-name="ce14">
            <text:p>0.002415</text:p>
          </table:table-cell>
          <table:table-cell office:value-type="float" office:value="3.7380999999999998E-2" table:style-name="ce14">
            <text:p>0.037381</text:p>
          </table:table-cell>
          <table:table-cell office:value-type="float" office:value="4.3083999999999997E-2" table:style-name="ce14">
            <text:p>0.04308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乙種建築用地</text:p>
          </table:table-cell>
          <table:table-cell office:value-type="float" office:value="20.548819999999999" table:style-name="ce14">
            <text:p>20.548820</text:p>
          </table:table-cell>
          <table:table-cell office:value-type="float" office:value="0.12867000000000001" table:style-name="ce14">
            <text:p>0.128670</text:p>
          </table:table-cell>
          <table:table-cell office:value-type="float" office:value="20.245429000000001" table:style-name="ce14">
            <text:p>20.245429</text:p>
          </table:table-cell>
          <table:table-cell office:value-type="float" office:value="0.17472099999999999" table:style-name="ce14">
            <text:p>0.174721</text:p>
          </table:table-cell>
          <table:table-cell office:value-type="float" office:value="1065" table:style-name="ce21">
            <text:p>1,065</text:p>
          </table:table-cell>
          <table:table-cell office:value-type="float" office:value="2" table:style-name="ce21">
            <text:p>2</text:p>
          </table:table-cell>
          <table:table-cell office:value-type="float" office:value="1062" table:style-name="ce21">
            <text:p>1,062</text:p>
          </table:table-cell>
          <table:table-cell office:value-type="float" office:value="1" table:style-name="ce27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丙種建築用地</text:p>
          </table:table-cell>
          <table:table-cell office:value-type="float" office:value="14.538659000000001" table:style-name="ce14">
            <text:p>14.538659</text:p>
          </table:table-cell>
          <table:table-cell office:value-type="float" office:value="0.116401" table:style-name="ce14">
            <text:p>0.116401</text:p>
          </table:table-cell>
          <table:table-cell office:value-type="float" office:value="14.422257999999999" table:style-name="ce14">
            <text:p>14.422258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594" table:style-name="ce21">
            <text:p>594</text:p>
          </table:table-cell>
          <table:table-cell office:value-type="float" office:value="4" table:style-name="ce21">
            <text:p>4</text:p>
          </table:table-cell>
          <table:table-cell office:value-type="float" office:value="590" table:style-name="ce21">
            <text:p>590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丁種建築用地</text:p>
          </table:table-cell>
          <table:table-cell office:value-type="float" office:value="15.85834" table:style-name="ce14">
            <text:p>15.858340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5.85834" table:style-name="ce14">
            <text:p>15.858340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農牧用地</text:p>
          </table:table-cell>
          <table:table-cell office:value-type="float" office:value="597.43103399999995" table:style-name="ce14">
            <text:p>597.431034</text:p>
          </table:table-cell>
          <table:table-cell office:value-type="float" office:value="61.421754999999997" table:style-name="ce14">
            <text:p>61.421755</text:p>
          </table:table-cell>
          <table:table-cell office:value-type="float" office:value="534.74993400000005" table:style-name="ce14">
            <text:p>534.749934</text:p>
          </table:table-cell>
          <table:table-cell office:value-type="float" office:value="1.2593449999999999" table:style-name="ce14">
            <text:p>1.259345</text:p>
          </table:table-cell>
          <table:table-cell office:value-type="float" office:value="2282" table:style-name="ce21">
            <text:p>2,282</text:p>
          </table:table-cell>
          <table:table-cell office:value-type="float" office:value="325" table:style-name="ce21">
            <text:p>325</text:p>
          </table:table-cell>
          <table:table-cell office:value-type="float" office:value="1951" table:style-name="ce21">
            <text:p>1,951</text:p>
          </table:table-cell>
          <table:table-cell office:value-type="float" office:value="6" table:style-name="ce27">
            <text:p>6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林業用地</text:p>
          </table:table-cell>
          <table:table-cell office:value-type="float" office:value="0.67947800000000003" table:style-name="ce14">
            <text:p>0.679478</text:p>
          </table:table-cell>
          <table:table-cell office:value-type="float" office:value="0.48544599999999999" table:style-name="ce14">
            <text:p>0.485446</text:p>
          </table:table-cell>
          <table:table-cell office:value-type="float" office:value="0.19403200000000001" table:style-name="ce14">
            <text:p>0.194032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養殖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鹽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礦業用地</text:p>
          </table:table-cell>
          <table:table-cell office:value-type="float" office:value="2.555374" table:style-name="ce14">
            <text:p>2.555374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2.555374" table:style-name="ce14">
            <text:p>2.555374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窯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交通用地</text:p>
          </table:table-cell>
          <table:table-cell office:value-type="float" office:value="50.001095999999997" table:style-name="ce14">
            <text:p>50.001096</text:p>
          </table:table-cell>
          <table:table-cell office:value-type="float" office:value="48.163705999999998" table:style-name="ce14">
            <text:p>48.163706</text:p>
          </table:table-cell>
          <table:table-cell office:value-type="float" office:value="1.8373900000000001" table:style-name="ce14">
            <text:p>1.837390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232" table:style-name="ce21">
            <text:p>232</text:p>
          </table:table-cell>
          <table:table-cell office:value-type="float" office:value="179" table:style-name="ce21">
            <text:p>179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水利用地</text:p>
          </table:table-cell>
          <table:table-cell office:value-type="float" office:value="29.521404" table:style-name="ce14">
            <text:p>29.521404</text:p>
          </table:table-cell>
          <table:table-cell office:value-type="float" office:value="29.506926" table:style-name="ce14">
            <text:p>29.506926</text:p>
          </table:table-cell>
          <table:table-cell office:value-type="float" office:value="1.4478E-2" table:style-name="ce14">
            <text:p>0.014478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99" table:style-name="ce21">
            <text:p>99</text:p>
          </table:table-cell>
          <table:table-cell office:value-type="float" office:value="98" table:style-name="ce21">
            <text:p>9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遊憩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古蹟保存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生態保護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國土保安用地</text:p>
          </table:table-cell>
          <table:table-cell office:value-type="float" office:value="58.75074" table:style-name="ce14">
            <text:p>58.750740</text:p>
          </table:table-cell>
          <table:table-cell office:value-type="float" office:value="58.077998999999998" table:style-name="ce14">
            <text:p>58.077999</text:p>
          </table:table-cell>
          <table:table-cell office:value-type="float" office:value="0.67274100000000003" table:style-name="ce14">
            <text:p>0.672741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68" table:style-name="ce21">
            <text:p>68</text:p>
          </table:table-cell>
          <table:table-cell office:value-type="float" office:value="57" table:style-name="ce21">
            <text:p>57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殯葬用地</text:p>
          </table:table-cell>
          <table:table-cell office:value-type="float" office:value="7.3295060000000003" table:style-name="ce14">
            <text:p>7.329506</text:p>
          </table:table-cell>
          <table:table-cell office:value-type="float" office:value="6.280049" table:style-name="ce14">
            <text:p>6.280049</text:p>
          </table:table-cell>
          <table:table-cell office:value-type="float" office:value="1.0494570000000001" table:style-name="ce14">
            <text:p>1.049457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特定目的事業用地</text:p>
          </table:table-cell>
          <table:table-cell office:value-type="float" office:value="1245.335116" table:style-name="ce14">
            <text:p>1,245.335116</text:p>
          </table:table-cell>
          <table:table-cell office:value-type="float" office:value="1241.792866" table:style-name="ce14">
            <text:p>1,241.792866</text:p>
          </table:table-cell>
          <table:table-cell office:value-type="float" office:value="3.5422500000000001" table:style-name="ce14">
            <text:p>3.542250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550" table:style-name="ce21">
            <text:p>1,550</text:p>
          </table:table-cell>
          <table:table-cell office:value-type="float" office:value="1538" table:style-name="ce21">
            <text:p>1,53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暫未編定用地</text:p>
          </table:table-cell>
          <table:table-cell office:value-type="float" office:value="9.7305309999999992" table:style-name="ce14">
            <text:p>9.730531</text:p>
          </table:table-cell>
          <table:table-cell office:value-type="float" office:value="9.2960639999999994" table:style-name="ce14">
            <text:p>9.296064</text:p>
          </table:table-cell>
          <table:table-cell office:value-type="float" office:value="0.43446699999999999" table:style-name="ce14">
            <text:p>0.434467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07" table:style-name="ce21">
            <text:p>107</text:p>
          </table:table-cell>
          <table:table-cell office:value-type="float" office:value="94" table:style-name="ce21">
            <text:p>9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其他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33">
            <text:p>都市土地及其他</text:p>
          </table:table-cell>
          <table:covered-table-cell/>
          <table:table-cell office:value-type="float" office:value="11561.960419999999" table:style-name="ce14">
            <text:p>11,561.960420</text:p>
          </table:table-cell>
          <table:table-cell office:value-type="float" office:value="5120.8084479999998" table:style-name="ce14">
            <text:p>5,120.808448</text:p>
          </table:table-cell>
          <table:table-cell office:value-type="float" office:value="6355.240597" table:style-name="ce14">
            <text:p>6,355.240597</text:p>
          </table:table-cell>
          <table:table-cell office:value-type="float" office:value="85.911375000000007" table:style-name="ce14">
            <text:p>85.911375</text:p>
          </table:table-cell>
          <table:table-cell office:value-type="float" office:value="199915" table:style-name="ce21">
            <text:p>199,915</text:p>
          </table:table-cell>
          <table:table-cell office:value-type="float" office:value="49767" table:style-name="ce21">
            <text:p>49,767</text:p>
          </table:table-cell>
          <table:table-cell office:value-type="float" office:value="149169" table:style-name="ce21">
            <text:p>149,169</text:p>
          </table:table-cell>
          <table:table-cell office:value-type="float" office:value="979" table:style-name="ce27">
            <text:p>979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1" table:style-name="ce33">
            <text:p>備註</text:p>
          </table:table-cell>
          <table:covered-table-cell/>
          <table:table-cell office:value-type="float" office:value="0" table:number-columns-spanned="8" table:number-rows-spanned="1" table:style-name="ce41">
            <text:p>－</text:p>
          </table:table-cell>
          <table:covered-table-cell table:number-columns-repeated="7"/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 <text:s text:c="41"/>主辦統計人員</text:p>
          </table:table-cell>
          <table:covered-table-cell table:number-columns-repeated="9"/>
          <table:table-cell table:number-columns-repeated="7" table:style-name="ce31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42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42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table:number-columns-repeated="2" table:style-name="ce6"/>
          <table:table-cell table:number-columns-repeated="7" table:style-name="ce7"/>
          <table:table-cell office:value-type="string" table:style-name="ce29">
            <text:p>中華民國113年1月2日 編製</text:p>
          </table:table-cell>
          <table:table-cell table:number-columns-repeated="16374" table:style-name="ce1"/>
        </table:table-row>
        <table:table-row table:number-rows-repeated="10" table:style-name="ro7">
          <table:table-cell table:number-columns-repeated="2" table:style-name="ce6"/>
          <table:table-cell table:number-columns-repeated="8" table:style-name="ce7"/>
          <table:table-cell table:number-columns-repeated="16374" table:style-name="ce1"/>
        </table:table-row>
        <table:table-row table:number-rows-repeated="2" table:style-name="ro8">
          <table:table-cell table:number-columns-repeated="2" table:style-name="ce6"/>
          <table:table-cell table:number-columns-repeated="8" table:style-name="ce7"/>
          <table:table-cell table:number-columns-repeated="16374" table:style-name="ce1"/>
        </table:table-row>
        <table:table-row table:number-rows-repeated="111" table:style-name="ro8">
          <table:table-cell table:number-columns-repeated="2" table:style-name="ce6"/>
          <table:table-cell table:number-columns-repeated="8" table:style-name="ce7"/>
          <table:table-cell table:number-columns-repeated="16374"/>
        </table:table-row>
        <table:table-row table:number-rows-repeated="41" table:style-name="ro9">
          <table:table-cell table:number-columns-repeated="10" table:style-name="ce7"/>
          <table:table-cell table:number-columns-repeated="16374"/>
        </table:table-row>
        <table:table-row table:number-rows-repeated="1048376" table:style-name="ro9">
          <table:table-cell table:number-columns-repeated="16384"/>
        </table:table-row>
      </table:table>
      <table:table table:name="清水區已登記公私有土地筆數面積(續1)" table:style-name="ta1">
        <table:table-column table:style-name="co5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0">
          <table:table-cell table:number-columns-repeated="2" table:style-name="ce2"/>
          <table:table-cell table:number-columns-repeated="2" table:style-name="ce7"/>
          <table:table-cell table:style-name="ce16"/>
          <table:table-cell table:style-name="ce17"/>
          <table:table-cell table:style-name="ce7"/>
          <table:table-cell table:style-name="ce23"/>
          <table:table-cell table:style-name="ce2"/>
          <table:table-cell table:style-name="ce7"/>
          <table:table-cell table:number-columns-repeated="16374" table:style-name="ce1"/>
        </table:table-row>
        <table:table-row table:style-name="ro10">
          <table:table-cell table:style-name="ce3"/>
          <table:table-cell table:style-name="ce2"/>
          <table:table-cell table:number-columns-repeated="3" table:style-name="ce7"/>
          <table:table-cell table:style-name="ce18"/>
          <table:table-cell table:style-name="ce7"/>
          <table:table-cell table:style-name="ce24"/>
          <table:table-cell table:style-name="ce3"/>
          <table:table-cell table:style-name="ce25"/>
          <table:table-cell table:number-columns-repeated="16374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2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4">
            <text:p>臺中市清水地政事務所</text:p>
          </table:table-cell>
          <table:covered-table-cell/>
          <table:table-cell table:style-name="ce30"/>
          <table:table-cell table:number-columns-repeated="16373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9">
            <text:p><text:s/>每年1月20日前編報</text:p>
          </table:table-cell>
          <table:table-cell table:number-columns-spanned="2" table:number-rows-spanned="1" table:style-name="ce35"/>
          <table:covered-table-cell/>
          <table:table-cell table:number-columns-repeated="2" table:style-name="ce13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4">
            <text:p>11242-01-01-3</text:p>
          </table:table-cell>
          <table:covered-table-cell/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37">
            <text:p>清水區已登記公私有土地筆數面積(續1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content-validation-name="val2" table:style-name="ce38">
            <text:p>中華民國112年底 <text:s text:c="71"/>單位：公頃；筆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2" table:style-name="ce33">
            <text:p>用地類別</text:p>
          </table:table-cell>
          <table:covered-table-cell/>
          <table:table-cell office:value-type="string" table:number-columns-spanned="4" table:number-rows-spanned="1" table:style-name="ce39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9">
            <text:p>筆數</text:p>
          </table:table-cell>
          <table:covered-table-cell table:number-columns-repeated="3"/>
          <table:table-cell table:style-name="ce30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6">
            <text:p>公私共有</text:p>
          </table:table-cell>
          <table:table-cell table:number-columns-repeated="16374" table:style-name="ce1"/>
        </table:table-row>
        <table:table-row table:style-name="ro11">
          <table:table-cell table:style-name="ce5"/>
          <table:table-cell office:value-type="string" table:style-name="ce10">
            <text:p>總 <text:s text:c="10"/>計</text:p>
          </table:table-cell>
          <table:table-cell office:value-type="float" office:value="6771.2393570000004" table:style-name="ce14">
            <text:p>6,771.239357</text:p>
          </table:table-cell>
          <table:table-cell office:value-type="float" office:value="3578.043486" table:style-name="ce14">
            <text:p>3,578.043486</text:p>
          </table:table-cell>
          <table:table-cell office:value-type="float" office:value="3162.729182" table:style-name="ce14">
            <text:p>3,162.729182</text:p>
          </table:table-cell>
          <table:table-cell office:value-type="float" office:value="30.466688999999999" table:style-name="ce14">
            <text:p>30.466689</text:p>
          </table:table-cell>
          <table:table-cell office:value-type="float" office:value="81353" table:style-name="ce21">
            <text:p>81,353</text:p>
          </table:table-cell>
          <table:table-cell office:value-type="float" office:value="25155" table:style-name="ce21">
            <text:p>25,155</text:p>
          </table:table-cell>
          <table:table-cell office:value-type="float" office:value="55701" table:style-name="ce21">
            <text:p>55,701</text:p>
          </table:table-cell>
          <table:table-cell office:value-type="float" office:value="497" table:style-name="ce27">
            <text:p>497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21" table:style-name="ce40">
            <text:p>非都市土地</text:p>
          </table:table-cell>
          <table:table-cell office:value-type="string" table:style-name="ce11">
            <text:p>合 <text:s text:c="10"/>計</text:p>
          </table:table-cell>
          <table:table-cell office:value-type="float" office:value="1481.5450470000001" table:style-name="ce14">
            <text:p>1,481.545047</text:p>
          </table:table-cell>
          <table:table-cell office:value-type="float" office:value="929.099108" table:style-name="ce14">
            <text:p>929.099108</text:p>
          </table:table-cell>
          <table:table-cell office:value-type="float" office:value="551.76926200000003" table:style-name="ce14">
            <text:p>551.769262</text:p>
          </table:table-cell>
          <table:table-cell office:value-type="float" office:value="0.67667699999999997" table:style-name="ce14">
            <text:p>0.676677</text:p>
          </table:table-cell>
          <table:table-cell office:value-type="float" office:value="4486" table:style-name="ce21">
            <text:p>4,486</text:p>
          </table:table-cell>
          <table:table-cell office:value-type="float" office:value="1391" table:style-name="ce21">
            <text:p>1,391</text:p>
          </table:table-cell>
          <table:table-cell office:value-type="float" office:value="3089" table:style-name="ce21">
            <text:p>3,089</text:p>
          </table:table-cell>
          <table:table-cell office:value-type="float" office:value="6" table:style-name="ce27">
            <text:p>6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甲種建築用地</text:p>
          </table:table-cell>
          <table:table-cell office:value-type="float" office:value="8.2879999999999995E-2" table:style-name="ce14">
            <text:p>0.082880</text:p>
          </table:table-cell>
          <table:table-cell office:value-type="float" office:value="2.415E-3" table:style-name="ce14">
            <text:p>0.002415</text:p>
          </table:table-cell>
          <table:table-cell office:value-type="float" office:value="3.7380999999999998E-2" table:style-name="ce14">
            <text:p>0.037381</text:p>
          </table:table-cell>
          <table:table-cell office:value-type="float" office:value="4.3083999999999997E-2" table:style-name="ce14">
            <text:p>0.04308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乙種建築用地</text:p>
          </table:table-cell>
          <table:table-cell office:value-type="float" office:value="13.377337000000001" table:style-name="ce14">
            <text:p>13.377337</text:p>
          </table:table-cell>
          <table:table-cell office:value-type="float" office:value="0.12867000000000001" table:style-name="ce14">
            <text:p>0.128670</text:p>
          </table:table-cell>
          <table:table-cell office:value-type="float" office:value="13.073945999999999" table:style-name="ce14">
            <text:p>13.073946</text:p>
          </table:table-cell>
          <table:table-cell office:value-type="float" office:value="0.17472099999999999" table:style-name="ce14">
            <text:p>0.174721</text:p>
          </table:table-cell>
          <table:table-cell office:value-type="float" office:value="537" table:style-name="ce21">
            <text:p>537</text:p>
          </table:table-cell>
          <table:table-cell office:value-type="float" office:value="2" table:style-name="ce21">
            <text:p>2</text:p>
          </table:table-cell>
          <table:table-cell office:value-type="float" office:value="534" table:style-name="ce21">
            <text:p>534</text:p>
          </table:table-cell>
          <table:table-cell office:value-type="float" office:value="1" table:style-name="ce27">
            <text:p>1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丙種建築用地</text:p>
          </table:table-cell>
          <table:table-cell office:value-type="float" office:value="14.501158999999999" table:style-name="ce14">
            <text:p>14.501159</text:p>
          </table:table-cell>
          <table:table-cell office:value-type="float" office:value="0.116401" table:style-name="ce14">
            <text:p>0.116401</text:p>
          </table:table-cell>
          <table:table-cell office:value-type="float" office:value="14.384758" table:style-name="ce14">
            <text:p>14.384758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592" table:style-name="ce21">
            <text:p>592</text:p>
          </table:table-cell>
          <table:table-cell office:value-type="float" office:value="4" table:style-name="ce21">
            <text:p>4</text:p>
          </table:table-cell>
          <table:table-cell office:value-type="float" office:value="588" table:style-name="ce21">
            <text:p>588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丁種建築用地</text:p>
          </table:table-cell>
          <table:table-cell office:value-type="float" office:value="14.474546" table:style-name="ce14">
            <text:p>14.474546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4.474546" table:style-name="ce14">
            <text:p>14.474546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農牧用地</text:p>
          </table:table-cell>
          <table:table-cell office:value-type="float" office:value="561.905935" table:style-name="ce14">
            <text:p>561.905935</text:p>
          </table:table-cell>
          <table:table-cell office:value-type="float" office:value="61.324171" table:style-name="ce14">
            <text:p>61.324171</text:p>
          </table:table-cell>
          <table:table-cell office:value-type="float" office:value="500.12289199999998" table:style-name="ce14">
            <text:p>500.122892</text:p>
          </table:table-cell>
          <table:table-cell office:value-type="float" office:value="0.458872" table:style-name="ce14">
            <text:p>0.458872</text:p>
          </table:table-cell>
          <table:table-cell office:value-type="float" office:value="2141" table:style-name="ce21">
            <text:p>2,141</text:p>
          </table:table-cell>
          <table:table-cell office:value-type="float" office:value="321" table:style-name="ce21">
            <text:p>321</text:p>
          </table:table-cell>
          <table:table-cell office:value-type="float" office:value="1816" table:style-name="ce21">
            <text:p>1,816</text:p>
          </table:table-cell>
          <table:table-cell office:value-type="float" office:value="4" table:style-name="ce27">
            <text:p>4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林業用地</text:p>
          </table:table-cell>
          <table:table-cell office:value-type="float" office:value="0.51899099999999998" table:style-name="ce14">
            <text:p>0.518991</text:p>
          </table:table-cell>
          <table:table-cell office:value-type="float" office:value="0.48544599999999999" table:style-name="ce14">
            <text:p>0.485446</text:p>
          </table:table-cell>
          <table:table-cell office:value-type="float" office:value="3.3544999999999998E-2" table:style-name="ce14">
            <text:p>0.033545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養殖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鹽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礦業用地</text:p>
          </table:table-cell>
          <table:table-cell office:value-type="float" office:value="2.555374" table:style-name="ce14">
            <text:p>2.555374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2.555374" table:style-name="ce14">
            <text:p>2.555374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窯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交通用地</text:p>
          </table:table-cell>
          <table:table-cell office:value-type="float" office:value="47.910173999999998" table:style-name="ce14">
            <text:p>47.910174</text:p>
          </table:table-cell>
          <table:table-cell office:value-type="float" office:value="46.288226999999999" table:style-name="ce14">
            <text:p>46.288227</text:p>
          </table:table-cell>
          <table:table-cell office:value-type="float" office:value="1.621947" table:style-name="ce14">
            <text:p>1.621947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78" table:style-name="ce21">
            <text:p>178</text:p>
          </table:table-cell>
          <table:table-cell office:value-type="float" office:value="132" table:style-name="ce21">
            <text:p>132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水利用地</text:p>
          </table:table-cell>
          <table:table-cell office:value-type="float" office:value="29.521404" table:style-name="ce14">
            <text:p>29.521404</text:p>
          </table:table-cell>
          <table:table-cell office:value-type="float" office:value="29.506926" table:style-name="ce14">
            <text:p>29.506926</text:p>
          </table:table-cell>
          <table:table-cell office:value-type="float" office:value="1.4478E-2" table:style-name="ce14">
            <text:p>0.014478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99" table:style-name="ce21">
            <text:p>99</text:p>
          </table:table-cell>
          <table:table-cell office:value-type="float" office:value="98" table:style-name="ce21">
            <text:p>9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遊憩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古蹟保存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生態保護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國土保安用地</text:p>
          </table:table-cell>
          <table:table-cell office:value-type="float" office:value="58.616309000000001" table:style-name="ce14">
            <text:p>58.616309</text:p>
          </table:table-cell>
          <table:table-cell office:value-type="float" office:value="58.077998999999998" table:style-name="ce14">
            <text:p>58.077999</text:p>
          </table:table-cell>
          <table:table-cell office:value-type="float" office:value="0.53830999999999996" table:style-name="ce14">
            <text:p>0.538310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67" table:style-name="ce21">
            <text:p>67</text:p>
          </table:table-cell>
          <table:table-cell office:value-type="float" office:value="57" table:style-name="ce21">
            <text:p>5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殯葬用地</text:p>
          </table:table-cell>
          <table:table-cell office:value-type="float" office:value="7.2643680000000002" table:style-name="ce14">
            <text:p>7.264368</text:p>
          </table:table-cell>
          <table:table-cell office:value-type="float" office:value="6.280049" table:style-name="ce14">
            <text:p>6.280049</text:p>
          </table:table-cell>
          <table:table-cell office:value-type="float" office:value="0.98431900000000006" table:style-name="ce14">
            <text:p>0.984319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特定目的事業用地</text:p>
          </table:table-cell>
          <table:table-cell office:value-type="float" office:value="722.49551199999996" table:style-name="ce14">
            <text:p>722.495512</text:p>
          </table:table-cell>
          <table:table-cell office:value-type="float" office:value="718.953262" table:style-name="ce14">
            <text:p>718.953262</text:p>
          </table:table-cell>
          <table:table-cell office:value-type="float" office:value="3.5422500000000001" table:style-name="ce14">
            <text:p>3.542250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699" table:style-name="ce21">
            <text:p>699</text:p>
          </table:table-cell>
          <table:table-cell office:value-type="float" office:value="687" table:style-name="ce21">
            <text:p>68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暫未編定用地</text:p>
          </table:table-cell>
          <table:table-cell office:value-type="float" office:value="8.3210580000000007" table:style-name="ce14">
            <text:p>8.321058</text:p>
          </table:table-cell>
          <table:table-cell office:value-type="float" office:value="7.9355419999999999" table:style-name="ce14">
            <text:p>7.935542</text:p>
          </table:table-cell>
          <table:table-cell office:value-type="float" office:value="0.38551600000000003" table:style-name="ce14">
            <text:p>0.385516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87" table:style-name="ce21">
            <text:p>87</text:p>
          </table:table-cell>
          <table:table-cell office:value-type="float" office:value="82" table:style-name="ce21">
            <text:p>8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其他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1" table:style-name="ce33">
            <text:p>都市土地及其他</text:p>
          </table:table-cell>
          <table:covered-table-cell/>
          <table:table-cell office:value-type="float" office:value="5289.6943099999999" table:style-name="ce14">
            <text:p>5,289.694310</text:p>
          </table:table-cell>
          <table:table-cell office:value-type="float" office:value="2648.9443780000001" table:style-name="ce14">
            <text:p>2,648.944378</text:p>
          </table:table-cell>
          <table:table-cell office:value-type="float" office:value="2610.9599199999998" table:style-name="ce14">
            <text:p>2,610.959920</text:p>
          </table:table-cell>
          <table:table-cell office:value-type="float" office:value="29.790012000000001" table:style-name="ce14">
            <text:p>29.790012</text:p>
          </table:table-cell>
          <table:table-cell office:value-type="float" office:value="76867" table:style-name="ce21">
            <text:p>76,867</text:p>
          </table:table-cell>
          <table:table-cell office:value-type="float" office:value="23764" table:style-name="ce21">
            <text:p>23,764</text:p>
          </table:table-cell>
          <table:table-cell office:value-type="float" office:value="52612" table:style-name="ce21">
            <text:p>52,612</text:p>
          </table:table-cell>
          <table:table-cell office:value-type="float" office:value="491" table:style-name="ce27">
            <text:p>491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1" table:style-name="ce33">
            <text:p>備註</text:p>
          </table:table-cell>
          <table:covered-table-cell/>
          <table:table-cell office:value-type="float" office:value="0" table:number-columns-spanned="8" table:number-rows-spanned="1" table:style-name="ce41">
            <text:p>－</text:p>
          </table:table-cell>
          <table:covered-table-cell table:number-columns-repeated="7"/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 <text:s text:c="41"/>主辦統計人員</text:p>
          </table:table-cell>
          <table:covered-table-cell table:number-columns-repeated="9"/>
          <table:table-cell table:number-columns-repeated="7" table:style-name="ce31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42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2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table:number-columns-repeated="2" table:style-name="ce6"/>
          <table:table-cell table:number-columns-repeated="7" table:style-name="ce7"/>
          <table:table-cell office:value-type="string" table:style-name="ce29">
            <text:p>中華民國113年1月2日 編製</text:p>
          </table:table-cell>
          <table:table-cell table:number-columns-repeated="16374" table:style-name="ce1"/>
        </table:table-row>
        <table:table-row table:number-rows-repeated="12" table:style-name="ro8">
          <table:table-cell table:number-columns-repeated="2" table:style-name="ce6"/>
          <table:table-cell table:number-columns-repeated="8" table:style-name="ce7"/>
          <table:table-cell table:number-columns-repeated="16374" table:style-name="ce1"/>
        </table:table-row>
        <table:table-row table:number-rows-repeated="152" table:style-name="ro8">
          <table:table-cell table:number-columns-repeated="2" table:style-name="ce6"/>
          <table:table-cell table:number-columns-repeated="8" table:style-name="ce7"/>
          <table:table-cell table:number-columns-repeated="16374"/>
        </table:table-row>
        <table:table-row table:number-rows-repeated="1048376" table:style-name="ro9">
          <table:table-cell table:number-columns-repeated="16384"/>
        </table:table-row>
      </table:table>
      <table:table table:name="沙鹿區已登記公私有土地筆數面積(續2)" table:style-name="ta1">
        <table:table-column table:style-name="co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3">
          <table:table-cell table:number-columns-repeated="2" table:style-name="ce2"/>
          <table:table-cell table:number-columns-repeated="2" table:style-name="ce7"/>
          <table:table-cell table:style-name="ce16"/>
          <table:table-cell table:style-name="ce17"/>
          <table:table-cell table:style-name="ce7"/>
          <table:table-cell table:style-name="ce23"/>
          <table:table-cell table:style-name="ce2"/>
          <table:table-cell table:style-name="ce7"/>
          <table:table-cell table:number-columns-repeated="16374" table:style-name="ce1"/>
        </table:table-row>
        <table:table-row table:style-name="ro13">
          <table:table-cell table:style-name="ce3"/>
          <table:table-cell table:style-name="ce2"/>
          <table:table-cell table:number-columns-repeated="3" table:style-name="ce7"/>
          <table:table-cell table:style-name="ce18"/>
          <table:table-cell table:style-name="ce7"/>
          <table:table-cell table:style-name="ce24"/>
          <table:table-cell table:style-name="ce3"/>
          <table:table-cell table:style-name="ce25"/>
          <table:table-cell table:number-columns-repeated="16374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2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4">
            <text:p>臺中市清水地政事務所</text:p>
          </table:table-cell>
          <table:covered-table-cell/>
          <table:table-cell table:style-name="ce30"/>
          <table:table-cell table:number-columns-repeated="16373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9">
            <text:p><text:s/>每年1月20日前編報</text:p>
          </table:table-cell>
          <table:table-cell table:number-columns-spanned="2" table:number-rows-spanned="1" table:style-name="ce35"/>
          <table:covered-table-cell/>
          <table:table-cell table:number-columns-repeated="2" table:style-name="ce13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4">
            <text:p>11242-01-01-3</text:p>
          </table:table-cell>
          <table:covered-table-cell/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37">
            <text:p>沙鹿區已登記公私有土地筆數面積(續2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content-validation-name="val3" table:style-name="ce38">
            <text:p>中華民國112年底 <text:s text:c="71"/>單位：公頃；筆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2" table:style-name="ce33">
            <text:p>用地類別</text:p>
          </table:table-cell>
          <table:covered-table-cell/>
          <table:table-cell office:value-type="string" table:number-columns-spanned="4" table:number-rows-spanned="1" table:style-name="ce39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9">
            <text:p>筆數</text:p>
          </table:table-cell>
          <table:covered-table-cell table:number-columns-repeated="3"/>
          <table:table-cell table:style-name="ce30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6">
            <text:p>公私共有</text:p>
          </table:table-cell>
          <table:table-cell table:number-columns-repeated="16374" table:style-name="ce1"/>
        </table:table-row>
        <table:table-row table:style-name="ro11">
          <table:table-cell table:style-name="ce5"/>
          <table:table-cell office:value-type="string" table:style-name="ce10">
            <text:p>總 <text:s text:c="10"/>計</text:p>
          </table:table-cell>
          <table:table-cell office:value-type="float" office:value="4033.1030730000002" table:style-name="ce14">
            <text:p>4,033.103073</text:p>
          </table:table-cell>
          <table:table-cell office:value-type="float" office:value="1337.602785" table:style-name="ce14">
            <text:p>1,337.602785</text:p>
          </table:table-cell>
          <table:table-cell office:value-type="float" office:value="2643.2240200000001" table:style-name="ce14">
            <text:p>2,643.224020</text:p>
          </table:table-cell>
          <table:table-cell office:value-type="float" office:value="52.276268000000002" table:style-name="ce14">
            <text:p>52.276268</text:p>
          </table:table-cell>
          <table:table-cell office:value-type="float" office:value="78827" table:style-name="ce21">
            <text:p>78,827</text:p>
          </table:table-cell>
          <table:table-cell office:value-type="float" office:value="15507" table:style-name="ce21">
            <text:p>15,507</text:p>
          </table:table-cell>
          <table:table-cell office:value-type="float" office:value="62906" table:style-name="ce21">
            <text:p>62,906</text:p>
          </table:table-cell>
          <table:table-cell office:value-type="float" office:value="414" table:style-name="ce27">
            <text:p>414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21" table:style-name="ce40">
            <text:p>非都市土地</text:p>
          </table:table-cell>
          <table:table-cell office:value-type="string" table:style-name="ce11">
            <text:p>合 <text:s text:c="10"/>計</text:p>
          </table:table-cell>
          <table:table-cell office:value-type="float" office:value="570.81793100000004" table:style-name="ce14">
            <text:p>570.817931</text:p>
          </table:table-cell>
          <table:table-cell office:value-type="float" office:value="526.17318899999998" table:style-name="ce14">
            <text:p>526.173189</text:p>
          </table:table-cell>
          <table:table-cell office:value-type="float" office:value="43.844268999999997" table:style-name="ce14">
            <text:p>43.844269</text:p>
          </table:table-cell>
          <table:table-cell office:value-type="float" office:value="0.80047299999999999" table:style-name="ce14">
            <text:p>0.800473</text:p>
          </table:table-cell>
          <table:table-cell office:value-type="float" office:value="1618" table:style-name="ce21">
            <text:p>1,618</text:p>
          </table:table-cell>
          <table:table-cell office:value-type="float" office:value="914" table:style-name="ce21">
            <text:p>914</text:p>
          </table:table-cell>
          <table:table-cell office:value-type="float" office:value="702" table:style-name="ce21">
            <text:p>702</text:p>
          </table:table-cell>
          <table:table-cell office:value-type="float" office:value="2" table:style-name="ce27">
            <text:p>2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甲種建築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乙種建築用地</text:p>
          </table:table-cell>
          <table:table-cell office:value-type="float" office:value="7.1714830000000003" table:style-name="ce14">
            <text:p>7.171483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7.1714830000000003" table:style-name="ce14">
            <text:p>7.171483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528" table:style-name="ce21">
            <text:p>52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28" table:style-name="ce21">
            <text:p>528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丙種建築用地</text:p>
          </table:table-cell>
          <table:table-cell office:value-type="float" office:value="3.7499999999999999E-2" table:style-name="ce14">
            <text:p>0.037500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3.7499999999999999E-2" table:style-name="ce14">
            <text:p>0.037500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丁種建築用地</text:p>
          </table:table-cell>
          <table:table-cell office:value-type="float" office:value="1.383794" table:style-name="ce14">
            <text:p>1.383794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.383794" table:style-name="ce14">
            <text:p>1.383794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農牧用地</text:p>
          </table:table-cell>
          <table:table-cell office:value-type="float" office:value="35.525098999999997" table:style-name="ce14">
            <text:p>35.525099</text:p>
          </table:table-cell>
          <table:table-cell office:value-type="float" office:value="9.7584000000000004E-2" table:style-name="ce14">
            <text:p>0.097584</text:p>
          </table:table-cell>
          <table:table-cell office:value-type="float" office:value="34.627042000000003" table:style-name="ce14">
            <text:p>34.627042</text:p>
          </table:table-cell>
          <table:table-cell office:value-type="float" office:value="0.80047299999999999" table:style-name="ce14">
            <text:p>0.800473</text:p>
          </table:table-cell>
          <table:table-cell office:value-type="float" office:value="141" table:style-name="ce21">
            <text:p>141</text:p>
          </table:table-cell>
          <table:table-cell office:value-type="float" office:value="4" table:style-name="ce21">
            <text:p>4</text:p>
          </table:table-cell>
          <table:table-cell office:value-type="float" office:value="135" table:style-name="ce21">
            <text:p>135</text:p>
          </table:table-cell>
          <table:table-cell office:value-type="float" office:value="2" table:style-name="ce27">
            <text:p>2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林業用地</text:p>
          </table:table-cell>
          <table:table-cell office:value-type="float" office:value="0.16048699999999999" table:style-name="ce14">
            <text:p>0.160487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.16048699999999999" table:style-name="ce14">
            <text:p>0.160487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養殖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鹽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礦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窯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交通用地</text:p>
          </table:table-cell>
          <table:table-cell office:value-type="float" office:value="2.0909219999999999" table:style-name="ce14">
            <text:p>2.090922</text:p>
          </table:table-cell>
          <table:table-cell office:value-type="float" office:value="1.8754789999999999" table:style-name="ce14">
            <text:p>1.875479</text:p>
          </table:table-cell>
          <table:table-cell office:value-type="float" office:value="0.215443" table:style-name="ce14">
            <text:p>0.215443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54" table:style-name="ce21">
            <text:p>54</text:p>
          </table:table-cell>
          <table:table-cell office:value-type="float" office:value="47" table:style-name="ce21">
            <text:p>4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水利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遊憩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古蹟保存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生態保護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國土保安用地</text:p>
          </table:table-cell>
          <table:table-cell office:value-type="float" office:value="0.13443099999999999" table:style-name="ce14">
            <text:p>0.134431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.13443099999999999" table:style-name="ce14">
            <text:p>0.134431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殯葬用地</text:p>
          </table:table-cell>
          <table:table-cell office:value-type="float" office:value="6.5138000000000001E-2" table:style-name="ce14">
            <text:p>0.065138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6.5138000000000001E-2" table:style-name="ce14">
            <text:p>0.065138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特定目的事業用地</text:p>
          </table:table-cell>
          <table:table-cell office:value-type="float" office:value="522.83960400000001" table:style-name="ce14">
            <text:p>522.839604</text:p>
          </table:table-cell>
          <table:table-cell office:value-type="float" office:value="522.83960400000001" table:style-name="ce14">
            <text:p>522.839604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851" table:style-name="ce21">
            <text:p>851</text:p>
          </table:table-cell>
          <table:table-cell office:value-type="float" office:value="851" table:style-name="ce21">
            <text:p>85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暫未編定用地</text:p>
          </table:table-cell>
          <table:table-cell office:value-type="float" office:value="1.409473" table:style-name="ce14">
            <text:p>1.409473</text:p>
          </table:table-cell>
          <table:table-cell office:value-type="float" office:value="1.360522" table:style-name="ce14">
            <text:p>1.360522</text:p>
          </table:table-cell>
          <table:table-cell office:value-type="float" office:value="4.8951000000000001E-2" table:style-name="ce14">
            <text:p>0.048951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其他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1" table:style-name="ce33">
            <text:p>都市土地及其他</text:p>
          </table:table-cell>
          <table:covered-table-cell/>
          <table:table-cell office:value-type="float" office:value="3462.2851420000002" table:style-name="ce14">
            <text:p>3,462.285142</text:p>
          </table:table-cell>
          <table:table-cell office:value-type="float" office:value="811.42959599999995" table:style-name="ce14">
            <text:p>811.429596</text:p>
          </table:table-cell>
          <table:table-cell office:value-type="float" office:value="2599.3797509999999" table:style-name="ce14">
            <text:p>2,599.379751</text:p>
          </table:table-cell>
          <table:table-cell office:value-type="float" office:value="51.475794999999998" table:style-name="ce14">
            <text:p>51.475795</text:p>
          </table:table-cell>
          <table:table-cell office:value-type="float" office:value="77209" table:style-name="ce21">
            <text:p>77,209</text:p>
          </table:table-cell>
          <table:table-cell office:value-type="float" office:value="14593" table:style-name="ce21">
            <text:p>14,593</text:p>
          </table:table-cell>
          <table:table-cell office:value-type="float" office:value="62204" table:style-name="ce21">
            <text:p>62,204</text:p>
          </table:table-cell>
          <table:table-cell office:value-type="float" office:value="412" table:style-name="ce27">
            <text:p>412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1" table:style-name="ce33">
            <text:p>備註</text:p>
          </table:table-cell>
          <table:covered-table-cell/>
          <table:table-cell office:value-type="float" office:value="0" table:number-columns-spanned="8" table:number-rows-spanned="1" table:style-name="ce41">
            <text:p>－</text:p>
          </table:table-cell>
          <table:covered-table-cell table:number-columns-repeated="7"/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 <text:s text:c="41"/>主辦統計人員</text:p>
          </table:table-cell>
          <table:covered-table-cell table:number-columns-repeated="9"/>
          <table:table-cell table:number-columns-repeated="7" table:style-name="ce31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42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2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table:number-columns-repeated="2" table:style-name="ce6"/>
          <table:table-cell table:number-columns-repeated="7" table:style-name="ce7"/>
          <table:table-cell office:value-type="string" table:style-name="ce29">
            <text:p>中華民國113年1月2日 編製</text:p>
          </table:table-cell>
          <table:table-cell table:number-columns-repeated="16374" table:style-name="ce1"/>
        </table:table-row>
        <table:table-row table:number-rows-repeated="12" table:style-name="ro8">
          <table:table-cell table:number-columns-repeated="2" table:style-name="ce6"/>
          <table:table-cell table:number-columns-repeated="8" table:style-name="ce7"/>
          <table:table-cell table:number-columns-repeated="16374" table:style-name="ce1"/>
        </table:table-row>
        <table:table-row table:number-rows-repeated="152" table:style-name="ro8">
          <table:table-cell table:number-columns-repeated="2" table:style-name="ce6"/>
          <table:table-cell table:number-columns-repeated="8" table:style-name="ce7"/>
          <table:table-cell table:number-columns-repeated="16374"/>
        </table:table-row>
        <table:table-row table:number-rows-repeated="1048376" table:style-name="ro9">
          <table:table-cell table:number-columns-repeated="16384"/>
        </table:table-row>
      </table:table>
      <table:table table:name="梧棲區已登記公私有土地筆數面積(續3完)" table:style-name="ta1">
        <table:table-column table:style-name="co5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4">
          <table:table-cell table:number-columns-repeated="2" table:style-name="ce2"/>
          <table:table-cell table:number-columns-repeated="2" table:style-name="ce7"/>
          <table:table-cell table:style-name="ce16"/>
          <table:table-cell table:style-name="ce17"/>
          <table:table-cell table:style-name="ce7"/>
          <table:table-cell table:style-name="ce23"/>
          <table:table-cell table:style-name="ce2"/>
          <table:table-cell table:style-name="ce7"/>
          <table:table-cell table:number-columns-repeated="16374" table:style-name="ce1"/>
        </table:table-row>
        <table:table-row table:style-name="ro15">
          <table:table-cell table:style-name="ce3"/>
          <table:table-cell table:style-name="ce2"/>
          <table:table-cell table:number-columns-repeated="3" table:style-name="ce7"/>
          <table:table-cell table:style-name="ce18"/>
          <table:table-cell table:style-name="ce7"/>
          <table:table-cell table:style-name="ce24"/>
          <table:table-cell table:style-name="ce3"/>
          <table:table-cell table:style-name="ce25"/>
          <table:table-cell table:number-columns-repeated="16374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2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4">
            <text:p>臺中市清水地政事務所</text:p>
          </table:table-cell>
          <table:covered-table-cell/>
          <table:table-cell table:style-name="ce30"/>
          <table:table-cell table:number-columns-repeated="16373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9">
            <text:p><text:s/>每年1月20日前編報</text:p>
          </table:table-cell>
          <table:table-cell table:number-columns-spanned="2" table:number-rows-spanned="1" table:style-name="ce35"/>
          <table:covered-table-cell/>
          <table:table-cell table:number-columns-repeated="2" table:style-name="ce13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4">
            <text:p>11242-01-01-3</text:p>
          </table:table-cell>
          <table:covered-table-cell/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37">
            <text:p>梧棲區已登記公私有土地筆數面積(續3完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38">
            <text:p>中華民國112年底 <text:s text:c="71"/>單位：公頃；筆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2" table:style-name="ce33">
            <text:p>用地類別</text:p>
          </table:table-cell>
          <table:covered-table-cell/>
          <table:table-cell office:value-type="string" table:number-columns-spanned="4" table:number-rows-spanned="1" table:style-name="ce39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9">
            <text:p>筆數</text:p>
          </table:table-cell>
          <table:covered-table-cell table:number-columns-repeated="3"/>
          <table:table-cell table:style-name="ce30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6">
            <text:p>公私共有</text:p>
          </table:table-cell>
          <table:table-cell table:number-columns-repeated="16374" table:style-name="ce1"/>
        </table:table-row>
        <table:table-row table:style-name="ro11">
          <table:table-cell table:style-name="ce5"/>
          <table:table-cell office:value-type="string" table:style-name="ce10">
            <text:p>總 <text:s text:c="10"/>計</text:p>
          </table:table-cell>
          <table:table-cell office:value-type="float" office:value="2809.9809679999998" table:style-name="ce14">
            <text:p>2,809.980968</text:p>
          </table:table-cell>
          <table:table-cell office:value-type="float" office:value="1660.4344739999999" table:style-name="ce14">
            <text:p>1,660.434474</text:p>
          </table:table-cell>
          <table:table-cell office:value-type="float" office:value="1144.900926" table:style-name="ce14">
            <text:p>1,144.900926</text:p>
          </table:table-cell>
          <table:table-cell office:value-type="float" office:value="4.6455679999999999" table:style-name="ce14">
            <text:p>4.645568</text:p>
          </table:table-cell>
          <table:table-cell office:value-type="float" office:value="45839" table:style-name="ce21">
            <text:p>45,839</text:p>
          </table:table-cell>
          <table:table-cell office:value-type="float" office:value="11410" table:style-name="ce21">
            <text:p>11,410</text:p>
          </table:table-cell>
          <table:table-cell office:value-type="float" office:value="34353" table:style-name="ce21">
            <text:p>34,353</text:p>
          </table:table-cell>
          <table:table-cell office:value-type="float" office:value="76" table:style-name="ce27">
            <text:p>76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21" table:style-name="ce40">
            <text:p>非都市土地</text:p>
          </table:table-cell>
          <table:table-cell office:value-type="string" table:style-name="ce11">
            <text:p>合 <text:s text:c="10"/>計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甲種建築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乙種建築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丙種建築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丁種建築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農牧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林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養殖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鹽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礦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窯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交通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水利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遊憩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古蹟保存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生態保護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國土保安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殯葬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特定目的事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暫未編定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其他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1" table:style-name="ce33">
            <text:p>都市土地及其他</text:p>
          </table:table-cell>
          <table:covered-table-cell/>
          <table:table-cell office:value-type="float" office:value="2809.9809679999998" table:style-name="ce14">
            <text:p>2,809.980968</text:p>
          </table:table-cell>
          <table:table-cell office:value-type="float" office:value="1660.4344739999999" table:style-name="ce14">
            <text:p>1,660.434474</text:p>
          </table:table-cell>
          <table:table-cell office:value-type="float" office:value="1144.900926" table:style-name="ce14">
            <text:p>1,144.900926</text:p>
          </table:table-cell>
          <table:table-cell office:value-type="float" office:value="4.6455679999999999" table:style-name="ce14">
            <text:p>4.645568</text:p>
          </table:table-cell>
          <table:table-cell office:value-type="float" office:value="45839" table:style-name="ce21">
            <text:p>45,839</text:p>
          </table:table-cell>
          <table:table-cell office:value-type="float" office:value="11410" table:style-name="ce21">
            <text:p>11,410</text:p>
          </table:table-cell>
          <table:table-cell office:value-type="float" office:value="34353" table:style-name="ce21">
            <text:p>34,353</text:p>
          </table:table-cell>
          <table:table-cell office:value-type="float" office:value="76" table:style-name="ce27">
            <text:p>76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1" table:style-name="ce33">
            <text:p>備註</text:p>
          </table:table-cell>
          <table:covered-table-cell/>
          <table:table-cell office:value-type="float" office:value="0" table:number-columns-spanned="8" table:number-rows-spanned="1" table:style-name="ce41">
            <text:p>－</text:p>
          </table:table-cell>
          <table:covered-table-cell table:number-columns-repeated="7"/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 <text:s text:c="41"/>主辦統計人員</text:p>
          </table:table-cell>
          <table:covered-table-cell table:number-columns-repeated="9"/>
          <table:table-cell table:number-columns-repeated="7" table:style-name="ce31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42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2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table:number-columns-repeated="2" table:style-name="ce6"/>
          <table:table-cell table:number-columns-repeated="7" table:style-name="ce7"/>
          <table:table-cell office:value-type="string" table:style-name="ce29">
            <text:p>中華民國113年1月2日 編製</text:p>
          </table:table-cell>
          <table:table-cell table:number-columns-repeated="16374" table:style-name="ce1"/>
        </table:table-row>
        <table:table-row table:number-rows-repeated="12" table:style-name="ro8">
          <table:table-cell table:number-columns-repeated="2" table:style-name="ce6"/>
          <table:table-cell table:number-columns-repeated="8" table:style-name="ce7"/>
          <table:table-cell table:number-columns-repeated="16374" table:style-name="ce1"/>
        </table:table-row>
        <table:table-row table:number-rows-repeated="152" table:style-name="ro8">
          <table:table-cell table:number-columns-repeated="2" table:style-name="ce6"/>
          <table:table-cell table:number-columns-repeated="8" table:style-name="ce7"/>
          <table:table-cell table:number-columns-repeated="1637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7:48:24Z</meta:creation-date>
    <dc:date>2024-01-04T07:48:24Z</dc:date>
  </office:meta>
</office:document-meta>
</file>