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6" table:style-name="ce2"/>
          <table:table-cell table:style-name="ce20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9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0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中華民國112年12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1" table:number-rows-spanned="2" table:style-name="ce38">
            <text:p>件數</text:p>
          </table:table-cell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27.84" table:style-name="ce23">
            <text:p>227.84</text:p>
          </table:table-cell>
          <table:table-cell office:value-type="float" office:value="3" table:style-name="ce17">
            <text:p>3</text:p>
          </table:table-cell>
          <table:table-cell office:value-type="float" office:value="420.82" table:style-name="ce27">
            <text:p>420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.399999999999999" table:style-name="ce23">
            <text:p>18.40</text:p>
          </table:table-cell>
          <table:table-cell office:value-type="float" office:value="1" table:style-name="ce17">
            <text:p>1</text:p>
          </table:table-cell>
          <table:table-cell office:value-type="float" office:value="43.28" table:style-name="ce27">
            <text:p>43.2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.399999999999999" table:style-name="ce23">
            <text:p>18.40</text:p>
          </table:table-cell>
          <table:table-cell office:value-type="float" office:value="1" table:style-name="ce17">
            <text:p>1</text:p>
          </table:table-cell>
          <table:table-cell office:value-type="float" office:value="43.28" table:style-name="ce27">
            <text:p>43.2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.399999999999999" table:style-name="ce23">
            <text:p>18.40</text:p>
          </table:table-cell>
          <table:table-cell office:value-type="float" office:value="1" table:style-name="ce17">
            <text:p>1</text:p>
          </table:table-cell>
          <table:table-cell office:value-type="float" office:value="43.28" table:style-name="ce27">
            <text:p>43.2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09.44" table:style-name="ce23">
            <text:p>209.44</text:p>
          </table:table-cell>
          <table:table-cell office:value-type="float" office:value="2" table:style-name="ce17">
            <text:p>2</text:p>
          </table:table-cell>
          <table:table-cell office:value-type="float" office:value="377.54" table:style-name="ce27">
            <text:p>377.5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09.44" table:style-name="ce23">
            <text:p>209.44</text:p>
          </table:table-cell>
          <table:table-cell office:value-type="float" office:value="2" table:style-name="ce17">
            <text:p>2</text:p>
          </table:table-cell>
          <table:table-cell office:value-type="float" office:value="377.54" table:style-name="ce27">
            <text:p>377.5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7">
            <text:p>清水地政112年12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3年 1月 2日 09:55:40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2T08:31:33Z</meta:creation-date>
    <dc:date>2024-01-02T08:31:33Z</dc:date>
  </office:meta>
</office:document-meta>
</file>