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0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8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9">
            <text:p>次月10日前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0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中華民國113年1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1" table:number-rows-spanned="2" table:style-name="ce38">
            <text:p>件數</text:p>
          </table:table-cell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4.64" table:style-name="ce23">
            <text:p>114.64</text:p>
          </table:table-cell>
          <table:table-cell office:value-type="float" office:value="3" table:style-name="ce17">
            <text:p>3</text:p>
          </table:table-cell>
          <table:table-cell office:value-type="float" office:value="193.28" table:style-name="ce27">
            <text:p>193.28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" table:style-name="ce17">
            <text:p>2</text:p>
          </table:table-cell>
          <table:table-cell office:value-type="float" office:value="141.55000000000001" table:style-name="ce27">
            <text:p>141.5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.61" table:style-name="ce23">
            <text:p>19.61</text:p>
          </table:table-cell>
          <table:table-cell office:value-type="float" office:value="1" table:style-name="ce17">
            <text:p>1</text:p>
          </table:table-cell>
          <table:table-cell office:value-type="float" office:value="51.73" table:style-name="ce27">
            <text:p>51.7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.61" table:style-name="ce23">
            <text:p>19.61</text:p>
          </table:table-cell>
          <table:table-cell office:value-type="float" office:value="1" table:style-name="ce17">
            <text:p>1</text:p>
          </table:table-cell>
          <table:table-cell office:value-type="float" office:value="51.73" table:style-name="ce27">
            <text:p>51.7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1" table:style-name="ce17">
            <text:p>1</text:p>
          </table:table-cell>
          <table:table-cell office:value-type="float" office:value="89.82" table:style-name="ce27">
            <text:p>89.8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1" table:style-name="ce17">
            <text:p>1</text:p>
          </table:table-cell>
          <table:table-cell office:value-type="float" office:value="89.82" table:style-name="ce27">
            <text:p>89.82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6.02" table:style-name="ce23">
            <text:p>76.02</text:p>
          </table:table-cell>
          <table:table-cell office:value-type="float" office:value="1" table:style-name="ce17">
            <text:p>1</text:p>
          </table:table-cell>
          <table:table-cell office:value-type="float" office:value="51.73" table:style-name="ce27">
            <text:p>51.7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.61" table:style-name="ce23">
            <text:p>19.61</text:p>
          </table:table-cell>
          <table:table-cell office:value-type="float" office:value="1" table:style-name="ce17">
            <text:p>1</text:p>
          </table:table-cell>
          <table:table-cell office:value-type="float" office:value="51.73" table:style-name="ce27">
            <text:p>51.73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6.41" table:style-name="ce23">
            <text:p>56.4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7">
            <text:p>清水地政113年1月外人地權之統計表</text:p>
          </table:table-cell>
          <table:covered-table-cell table:number-columns-repeated="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3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3年 2月 1日 08:54:51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3:10:26Z</meta:creation-date>
    <dc:date>2024-02-02T03:10:26Z</dc:date>
  </office:meta>
</office:document-meta>
</file>