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6" table:style-name="ce2"/>
          <table:table-cell table:style-name="ce20"/>
          <table:table-cell table:number-columns-repeated="43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20"/>
          <table:table-cell table:number-columns-repeated="2" table:style-name="ce25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8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1"/>
          <table:table-cell office:value-type="string" table:style-name="ce26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8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9">
            <text:p>次月10日前編報</text:p>
          </table:table-cell>
          <table:covered-table-cell/>
          <table:table-cell table:style-name="ce19"/>
          <table:table-cell table:style-name="ce22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0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中華民國113年3月 <text:s text:c="52"/>單位：件數/件；筆數:筆；面積:平方公尺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1" table:number-rows-spanned="2" table:style-name="ce38">
            <text:p>件數</text:p>
          </table:table-cell>
          <table:table-cell office:value-type="string" table:number-columns-spanned="2" table:number-rows-spanned="1" table:style-name="ce38">
            <text:p>土地</text:p>
          </table:table-cell>
          <table:covered-table-cell/>
          <table:table-cell office:value-type="string" table:number-columns-spanned="2" table:number-rows-spanned="1" table:style-name="ce38">
            <text:p>建物</text:p>
          </table:table-cell>
          <table:covered-table-cell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5.86" table:style-name="ce23">
            <text:p>35.86</text:p>
          </table:table-cell>
          <table:table-cell office:value-type="float" office:value="3" table:style-name="ce17">
            <text:p>3</text:p>
          </table:table-cell>
          <table:table-cell office:value-type="float" office:value="197.34" table:style-name="ce27">
            <text:p>197.34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3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4.42" table:style-name="ce23">
            <text:p>24.42</text:p>
          </table:table-cell>
          <table:table-cell office:value-type="float" office:value="2" table:style-name="ce17">
            <text:p>2</text:p>
          </table:table-cell>
          <table:table-cell office:value-type="float" office:value="135.38" table:style-name="ce27">
            <text:p>135.38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4.42" table:style-name="ce23">
            <text:p>24.42</text:p>
          </table:table-cell>
          <table:table-cell office:value-type="float" office:value="2" table:style-name="ce17">
            <text:p>2</text:p>
          </table:table-cell>
          <table:table-cell office:value-type="float" office:value="135.38" table:style-name="ce27">
            <text:p>135.38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4.42" table:style-name="ce23">
            <text:p>24.42</text:p>
          </table:table-cell>
          <table:table-cell office:value-type="float" office:value="2" table:style-name="ce17">
            <text:p>2</text:p>
          </table:table-cell>
          <table:table-cell office:value-type="float" office:value="135.38" table:style-name="ce27">
            <text:p>135.38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3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.44" table:style-name="ce23">
            <text:p>11.44</text:p>
          </table:table-cell>
          <table:table-cell office:value-type="float" office:value="1" table:style-name="ce17">
            <text:p>1</text:p>
          </table:table-cell>
          <table:table-cell office:value-type="float" office:value="61.96" table:style-name="ce27">
            <text:p>61.9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.44" table:style-name="ce23">
            <text:p>11.44</text:p>
          </table:table-cell>
          <table:table-cell office:value-type="float" office:value="1" table:style-name="ce17">
            <text:p>1</text:p>
          </table:table-cell>
          <table:table-cell office:value-type="float" office:value="61.96" table:style-name="ce27">
            <text:p>61.9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7">
            <text:p>清水地政113年3月外人地權之統計表</text:p>
          </table:table-cell>
          <table:covered-table-cell table:number-columns-repeated="5"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1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32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中華民國113年 4月 1日 09:46:55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6:10:22Z</meta:creation-date>
    <dc:date>2024-04-01T06:10:22Z</dc:date>
  </office:meta>
</office:document-meta>
</file>