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3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41">
            <text:p>中華民國113年 7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374.49" table:style-name="ce26">
            <text:p>374.49</text:p>
          </table:table-cell>
          <table:table-cell office:value-type="float" office:value="9" table:style-name="ce20">
            <text:p>9</text:p>
          </table:table-cell>
          <table:table-cell office:value-type="float" office:value="788.36" table:style-name="ce30">
            <text:p>788.3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7.25" table:style-name="ce26">
            <text:p>77.25</text:p>
          </table:table-cell>
          <table:table-cell office:value-type="float" office:value="3" table:style-name="ce20">
            <text:p>3</text:p>
          </table:table-cell>
          <table:table-cell office:value-type="float" office:value="211.75" table:style-name="ce30">
            <text:p>211.7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7.25" table:style-name="ce26">
            <text:p>77.25</text:p>
          </table:table-cell>
          <table:table-cell office:value-type="float" office:value="3" table:style-name="ce20">
            <text:p>3</text:p>
          </table:table-cell>
          <table:table-cell office:value-type="float" office:value="211.75" table:style-name="ce30">
            <text:p>211.7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7.25" table:style-name="ce26">
            <text:p>77.25</text:p>
          </table:table-cell>
          <table:table-cell office:value-type="float" office:value="3" table:style-name="ce20">
            <text:p>3</text:p>
          </table:table-cell>
          <table:table-cell office:value-type="float" office:value="211.75" table:style-name="ce30">
            <text:p>211.7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97.24" table:style-name="ce26">
            <text:p>297.24</text:p>
          </table:table-cell>
          <table:table-cell office:value-type="float" office:value="6" table:style-name="ce20">
            <text:p>6</text:p>
          </table:table-cell>
          <table:table-cell office:value-type="float" office:value="576.61" table:style-name="ce30">
            <text:p>576.61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77.33999999999997" table:style-name="ce26">
            <text:p>277.34</text:p>
          </table:table-cell>
          <table:table-cell office:value-type="float" office:value="5" table:style-name="ce20">
            <text:p>5</text:p>
          </table:table-cell>
          <table:table-cell office:value-type="float" office:value="484.92" table:style-name="ce30">
            <text:p>484.9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.899999999999999" table:style-name="ce26">
            <text:p>19.90</text:p>
          </table:table-cell>
          <table:table-cell office:value-type="float" office:value="1" table:style-name="ce20">
            <text:p>1</text:p>
          </table:table-cell>
          <table:table-cell office:value-type="float" office:value="91.69" table:style-name="ce30">
            <text:p>91.69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3年 8月 1日 10:02:57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2T08:20:53Z</meta:creation-date>
    <dc:date>2024-08-02T08:20:53Z</dc:date>
  </office:meta>
</office:document-meta>
</file>