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6.32354166666667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0.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2">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0">
            <text:p>臺中市清水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3">
            <text:p>中華民國112年1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2">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8306658" table:style-name="ce11">
            <text:p>8,306,658</text:p>
          </table:table-cell>
          <table:table-cell office:value-type="float" office:value="92580898" table:style-name="ce16">
            <text:p>92,580,898</text:p>
          </table:table-cell>
          <table:table-cell office:value-type="float" office:value="8306658" table:style-name="ce11">
            <text:p>8,306,658</text:p>
          </table:table-cell>
          <table:table-cell office:value-type="float" office:value="92580898" table:style-name="ce16">
            <text:p>92,580,89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577712" table:style-name="ce11">
            <text:p>577,712</text:p>
          </table:table-cell>
          <table:table-cell office:value-type="float" office:value="14267785" table:style-name="ce16">
            <text:p>14,267,785</text:p>
          </table:table-cell>
          <table:table-cell office:value-type="float" office:value="577712" table:style-name="ce11">
            <text:p>577,712</text:p>
          </table:table-cell>
          <table:table-cell office:value-type="float" office:value="14267785" table:style-name="ce16">
            <text:p>14,267,785</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5702679" table:style-name="ce11">
            <text:p>5,702,679</text:p>
          </table:table-cell>
          <table:table-cell office:value-type="float" office:value="55970725" table:style-name="ce16">
            <text:p>55,970,725</text:p>
          </table:table-cell>
          <table:table-cell office:value-type="float" office:value="5702679" table:style-name="ce11">
            <text:p>5,702,679</text:p>
          </table:table-cell>
          <table:table-cell office:value-type="float" office:value="55970725" table:style-name="ce16">
            <text:p>55,970,725</text:p>
          </table:table-cell>
          <table:table-cell office:value-type="string" table:number-columns-spanned="2" table:number-rows-spanned="1" table:style-name="ce29">
            <text:p>退還金額16757</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324320" table:style-name="ce11">
            <text:p>324,320</text:p>
          </table:table-cell>
          <table:table-cell office:value-type="float" office:value="3562825" table:style-name="ce16">
            <text:p>3,562,825</text:p>
          </table:table-cell>
          <table:table-cell office:value-type="float" office:value="324320" table:style-name="ce11">
            <text:p>324,320</text:p>
          </table:table-cell>
          <table:table-cell office:value-type="float" office:value="3562825" table:style-name="ce16">
            <text:p>3,562,825</text:p>
          </table:table-cell>
          <table:table-cell office:value-type="string" table:number-columns-spanned="2" table:number-rows-spanned="1" table:style-name="ce29">
            <text:p>退還金額128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29072" table:style-name="ce11">
            <text:p>129,072</text:p>
          </table:table-cell>
          <table:table-cell office:value-type="float" office:value="1089385" table:style-name="ce16">
            <text:p>1,089,385</text:p>
          </table:table-cell>
          <table:table-cell office:value-type="float" office:value="129072" table:style-name="ce11">
            <text:p>129,072</text:p>
          </table:table-cell>
          <table:table-cell office:value-type="float" office:value="1089385" table:style-name="ce16">
            <text:p>1,089,385</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202322" table:style-name="ce11">
            <text:p>202,322</text:p>
          </table:table-cell>
          <table:table-cell office:value-type="float" office:value="2812889" table:style-name="ce16">
            <text:p>2,812,889</text:p>
          </table:table-cell>
          <table:table-cell office:value-type="float" office:value="202322" table:style-name="ce11">
            <text:p>202,322</text:p>
          </table:table-cell>
          <table:table-cell office:value-type="float" office:value="2812889" table:style-name="ce16">
            <text:p>2,812,889</text:p>
          </table:table-cell>
          <table:table-cell office:value-type="string" table:number-columns-spanned="2" table:number-rows-spanned="1" table:style-name="ce29">
            <text:p>退還金額1920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370553" table:style-name="ce11">
            <text:p>1,370,553</text:p>
          </table:table-cell>
          <table:table-cell office:value-type="float" office:value="14877289" table:style-name="ce16">
            <text:p>14,877,289</text:p>
          </table:table-cell>
          <table:table-cell office:value-type="float" office:value="1370553" table:style-name="ce11">
            <text:p>1,370,553</text:p>
          </table:table-cell>
          <table:table-cell office:value-type="float" office:value="14877289" table:style-name="ce16">
            <text:p>14,877,289</text:p>
          </table:table-cell>
          <table:table-cell office:value-type="string" table:number-columns-spanned="2" table:number-rows-spanned="1" table:style-name="ce29">
            <text:p>退還金額7360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628039" table:number-columns-spanned="1" table:number-rows-spanned="2" table:style-name="ce37">
            <text:p>628,039</text:p>
          </table:table-cell>
          <table:table-cell office:value-type="float" office:value="7023851" table:number-columns-spanned="1" table:number-rows-spanned="2" table:style-name="ce38">
            <text:p>7,023,851</text:p>
          </table:table-cell>
          <table:table-cell office:value-type="string" table:style-name="ce19">
            <text:p>儲滿五年之登記儲金</text:p>
          </table:table-cell>
          <table:table-cell office:value-type="float" office:value="5614348" table:style-name="ce22">
            <text:p>5,614,348</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5"/>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5"/>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2">
          <table:table-cell table:number-columns-repeated="50" table:style-name="ce7"/>
          <table:table-cell table:number-columns-repeated="16334"/>
        </table:table-row>
        <table:table-row table:style-name="ro7">
          <table:table-cell table:number-columns-repeated="6" table:style-name="ce7"/>
          <table:table-cell office:value-type="string" table:style-name="ce27">
            <text:p>中華民國113年 1月 2日 14:51:16 印製</text:p>
          </table:table-cell>
          <table:table-cell table:number-columns-repeated="43" table:style-name="ce7"/>
          <table:table-cell table:number-columns-repeated="16334"/>
        </table:table-row>
        <table:table-row table:number-rows-repeated="173" table:style-name="ro2">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8:27:15Z</meta:creation-date>
    <dc:date>2024-01-03T08:27:15Z</dc:date>
  </office:meta>
</office:document-meta>
</file>