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table:number-columns-repeated="3" table:style-name="ce2"/>
          <table:table-cell table:style-name="ce18"/>
          <table:table-cell table:style-name="ce2"/>
          <table:table-cell table:style-name="ce23"/>
          <table:table-cell table:style-name="ce2"/>
          <table:table-cell table:number-columns-repeated="43" table:style-name="ce7"/>
          <table:table-cell table:number-columns-repeated="16334"/>
        </table:table-row>
        <table:table-row table:style-name="ro2">
          <table:table-cell table:style-name="ce3"/>
          <table:table-cell table:style-name="ce2"/>
          <table:table-cell table:style-name="ce13"/>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清水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9">
            <text:p>臺中市清水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42">
            <text:p>中華民國113年 2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40">
            <text:p>規費名稱</text:p>
          </table:table-cell>
          <table:table-cell office:value-type="string" table:number-columns-spanned="2" table:number-rows-spanned="1" table:style-name="ce41">
            <text:p>徵收數</text:p>
          </table:table-cell>
          <table:covered-table-cell/>
          <table:table-cell office:value-type="string" table:number-columns-spanned="2" table:number-rows-spanned="1" table:style-name="ce41">
            <text:p>解庫數</text:p>
          </table:table-cell>
          <table:covered-table-cell/>
          <table:table-cell office:value-type="string" table:number-columns-spanned="2" table:number-rows-spanned="2" table:style-name="ce4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4835714" table:style-name="ce11">
            <text:p>4,835,714</text:p>
          </table:table-cell>
          <table:table-cell office:value-type="float" office:value="13790621" table:style-name="ce16">
            <text:p>13,790,621</text:p>
          </table:table-cell>
          <table:table-cell office:value-type="float" office:value="4835714" table:style-name="ce11">
            <text:p>4,835,714</text:p>
          </table:table-cell>
          <table:table-cell office:value-type="float" office:value="13790621" table:style-name="ce16">
            <text:p>13,790,621</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274833" table:style-name="ce11">
            <text:p>274,833</text:p>
          </table:table-cell>
          <table:table-cell office:value-type="float" office:value="1911386" table:style-name="ce16">
            <text:p>1,911,386</text:p>
          </table:table-cell>
          <table:table-cell office:value-type="float" office:value="274833" table:style-name="ce11">
            <text:p>274,833</text:p>
          </table:table-cell>
          <table:table-cell office:value-type="float" office:value="1911386" table:style-name="ce16">
            <text:p>1,911,386</text:p>
          </table:table-cell>
          <table:table-cell table:number-columns-spanned="2" table:number-rows-spanned="1" table:style-name="ce36"/>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2833942" table:style-name="ce11">
            <text:p>2,833,942</text:p>
          </table:table-cell>
          <table:table-cell office:value-type="float" office:value="7897000" table:style-name="ce16">
            <text:p>7,897,000</text:p>
          </table:table-cell>
          <table:table-cell office:value-type="float" office:value="2833942" table:style-name="ce11">
            <text:p>2,833,942</text:p>
          </table:table-cell>
          <table:table-cell office:value-type="float" office:value="7897000" table:style-name="ce16">
            <text:p>7,897,000</text:p>
          </table:table-cell>
          <table:table-cell office:value-type="string" table:number-columns-spanned="2" table:number-rows-spanned="1" table:style-name="ce36">
            <text:p>退還金額：5070</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234340" table:style-name="ce11">
            <text:p>234,340</text:p>
          </table:table-cell>
          <table:table-cell office:value-type="float" office:value="554390" table:style-name="ce16">
            <text:p>554,390</text:p>
          </table:table-cell>
          <table:table-cell office:value-type="float" office:value="234340" table:style-name="ce11">
            <text:p>234,340</text:p>
          </table:table-cell>
          <table:table-cell office:value-type="float" office:value="554390" table:style-name="ce16">
            <text:p>554,390</text:p>
          </table:table-cell>
          <table:table-cell office:value-type="string" table:number-columns-spanned="2" table:number-rows-spanned="1" table:style-name="ce36">
            <text:p>退還金額：3680</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109462" table:style-name="ce11">
            <text:p>109,462</text:p>
          </table:table-cell>
          <table:table-cell office:value-type="float" office:value="137154" table:style-name="ce16">
            <text:p>137,154</text:p>
          </table:table-cell>
          <table:table-cell office:value-type="float" office:value="109462" table:style-name="ce11">
            <text:p>109,462</text:p>
          </table:table-cell>
          <table:table-cell office:value-type="float" office:value="137154" table:style-name="ce16">
            <text:p>137,154</text:p>
          </table:table-cell>
          <table:table-cell table:number-columns-spanned="2" table:number-rows-spanned="1" table:style-name="ce36"/>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167287" table:style-name="ce11">
            <text:p>167,287</text:p>
          </table:table-cell>
          <table:table-cell office:value-type="float" office:value="403211" table:style-name="ce16">
            <text:p>403,211</text:p>
          </table:table-cell>
          <table:table-cell office:value-type="float" office:value="167287" table:style-name="ce11">
            <text:p>167,287</text:p>
          </table:table-cell>
          <table:table-cell office:value-type="float" office:value="403211" table:style-name="ce16">
            <text:p>403,211</text:p>
          </table:table-cell>
          <table:table-cell office:value-type="string" table:number-columns-spanned="2" table:number-rows-spanned="1" table:style-name="ce36">
            <text:p>退還金額：315</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215850" table:style-name="ce11">
            <text:p>1,215,850</text:p>
          </table:table-cell>
          <table:table-cell office:value-type="float" office:value="2887480" table:style-name="ce16">
            <text:p>2,887,480</text:p>
          </table:table-cell>
          <table:table-cell office:value-type="float" office:value="1215850" table:style-name="ce11">
            <text:p>1,215,850</text:p>
          </table:table-cell>
          <table:table-cell office:value-type="float" office:value="2887480" table:style-name="ce16">
            <text:p>2,887,480</text:p>
          </table:table-cell>
          <table:table-cell office:value-type="string" table:number-columns-spanned="2" table:number-rows-spanned="1" table:style-name="ce36">
            <text:p>退還金額：79000</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3"/>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0">
            <text:p>提存登記儲金</text:p>
          </table:table-cell>
          <table:table-cell office:value-type="float" office:value="310878" table:number-columns-spanned="1" table:number-rows-spanned="2" table:style-name="ce37">
            <text:p>310,878</text:p>
          </table:table-cell>
          <table:table-cell office:value-type="float" office:value="980839" table:number-columns-spanned="1" table:number-rows-spanned="2" table:style-name="ce38">
            <text:p>980,839</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3"/>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0">
            <text:p>提用登記儲金</text:p>
          </table:table-cell>
          <table:table-cell office:value-type="float" office:value="0" table:number-columns-spanned="1" table:number-rows-spanned="2" table:style-name="ce31">
            <text:p><text:s text:c="9"/>－</text:p>
          </table:table-cell>
          <table:table-cell office:value-type="float" office:value="0" table:number-columns-spanned="1" table:number-rows-spanned="2" table:style-name="ce32">
            <text:p><text:s text:c="13"/>－</text:p>
          </table:table-cell>
          <table:table-cell office:value-type="string" table:style-name="ce19">
            <text:p>提存登記儲金－備註</text:p>
          </table:table-cell>
          <table:table-cell table:number-columns-spanned="3" table:number-rows-spanned="1" table:style-name="ce33"/>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35">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29">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7">
            <text:p>中華民國113年 3月 4日 10:01:28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04T08:22:45Z</meta:creation-date>
    <dc:date>2024-03-04T08:22:45Z</dc:date>
  </office:meta>
</office:document-meta>
</file>