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2">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清水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3年 3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8630910" table:style-name="ce11">
            <text:p>8,630,910</text:p>
          </table:table-cell>
          <table:table-cell office:value-type="float" office:value="22421531" table:style-name="ce16">
            <text:p>22,421,531</text:p>
          </table:table-cell>
          <table:table-cell office:value-type="float" office:value="8630910" table:style-name="ce11">
            <text:p>8,630,910</text:p>
          </table:table-cell>
          <table:table-cell office:value-type="float" office:value="22421531" table:style-name="ce16">
            <text:p>22,421,531</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483790" table:style-name="ce11">
            <text:p>483,790</text:p>
          </table:table-cell>
          <table:table-cell office:value-type="float" office:value="2395176" table:style-name="ce16">
            <text:p>2,395,176</text:p>
          </table:table-cell>
          <table:table-cell office:value-type="float" office:value="483790" table:style-name="ce11">
            <text:p>483,790</text:p>
          </table:table-cell>
          <table:table-cell office:value-type="float" office:value="2395176" table:style-name="ce16">
            <text:p>2,395,176</text:p>
          </table:table-cell>
          <table:table-cell table:number-columns-spanned="2" table:number-rows-spanned="1" table:style-name="ce36"/>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5979723" table:style-name="ce11">
            <text:p>5,979,723</text:p>
          </table:table-cell>
          <table:table-cell office:value-type="float" office:value="13876723" table:style-name="ce16">
            <text:p>13,876,723</text:p>
          </table:table-cell>
          <table:table-cell office:value-type="float" office:value="5979723" table:style-name="ce11">
            <text:p>5,979,723</text:p>
          </table:table-cell>
          <table:table-cell office:value-type="float" office:value="13876723" table:style-name="ce16">
            <text:p>13,876,723</text:p>
          </table:table-cell>
          <table:table-cell office:value-type="string" table:number-columns-spanned="2" table:number-rows-spanned="1" table:style-name="ce36">
            <text:p>退還金額：34424</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04160" table:style-name="ce11">
            <text:p>304,160</text:p>
          </table:table-cell>
          <table:table-cell office:value-type="float" office:value="858550" table:style-name="ce16">
            <text:p>858,550</text:p>
          </table:table-cell>
          <table:table-cell office:value-type="float" office:value="304160" table:style-name="ce11">
            <text:p>304,160</text:p>
          </table:table-cell>
          <table:table-cell office:value-type="float" office:value="858550" table:style-name="ce16">
            <text:p>858,550</text:p>
          </table:table-cell>
          <table:table-cell office:value-type="string" table:number-columns-spanned="2" table:number-rows-spanned="1" table:style-name="ce36">
            <text:p>退還金額：128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71874" table:style-name="ce11">
            <text:p>71,874</text:p>
          </table:table-cell>
          <table:table-cell office:value-type="float" office:value="209028" table:style-name="ce16">
            <text:p>209,028</text:p>
          </table:table-cell>
          <table:table-cell office:value-type="float" office:value="71874" table:style-name="ce11">
            <text:p>71,874</text:p>
          </table:table-cell>
          <table:table-cell office:value-type="float" office:value="209028" table:style-name="ce16">
            <text:p>209,028</text:p>
          </table:table-cell>
          <table:table-cell office:value-type="string" table:number-columns-spanned="2" table:number-rows-spanned="1" table:style-name="ce36">
            <text:p>不包含平均地權條例第81條罰鍰30000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96570" table:style-name="ce11">
            <text:p>196,570</text:p>
          </table:table-cell>
          <table:table-cell office:value-type="float" office:value="599781" table:style-name="ce16">
            <text:p>599,781</text:p>
          </table:table-cell>
          <table:table-cell office:value-type="float" office:value="196570" table:style-name="ce11">
            <text:p>196,570</text:p>
          </table:table-cell>
          <table:table-cell office:value-type="float" office:value="599781" table:style-name="ce16">
            <text:p>599,781</text:p>
          </table:table-cell>
          <table:table-cell office:value-type="string" table:number-columns-spanned="2" table:number-rows-spanned="1" table:style-name="ce36">
            <text:p>退還金額：3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594793" table:style-name="ce11">
            <text:p>1,594,793</text:p>
          </table:table-cell>
          <table:table-cell office:value-type="float" office:value="4482273" table:style-name="ce16">
            <text:p>4,482,273</text:p>
          </table:table-cell>
          <table:table-cell office:value-type="float" office:value="1594793" table:style-name="ce11">
            <text:p>1,594,793</text:p>
          </table:table-cell>
          <table:table-cell office:value-type="float" office:value="4482273" table:style-name="ce16">
            <text:p>4,482,273</text:p>
          </table:table-cell>
          <table:table-cell office:value-type="string" table:number-columns-spanned="2" table:number-rows-spanned="1" table:style-name="ce36">
            <text:p>退還金額：6800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646351" table:number-columns-spanned="1" table:number-rows-spanned="2" table:style-name="ce37">
            <text:p>646,351</text:p>
          </table:table-cell>
          <table:table-cell office:value-type="float" office:value="1627190" table:number-columns-spanned="1" table:number-rows-spanned="2" table:style-name="ce38">
            <text:p>1,627,190</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4月 2日 09:22:34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5:40:36Z</meta:creation-date>
    <dc:date>2024-04-03T05:40:36Z</dc:date>
  </office:meta>
</office:document-meta>
</file>