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table:number-columns-repeated="3" table:style-name="ce2"/>
          <table:table-cell table:style-name="ce18"/>
          <table:table-cell table:style-name="ce2"/>
          <table:table-cell table:style-name="ce23"/>
          <table:table-cell table:style-name="ce2"/>
          <table:table-cell table:number-columns-repeated="43" table:style-name="ce7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18"/>
          <table:table-cell table:style-name="ce7"/>
          <table:table-cell table:number-columns-repeated="2" table:style-name="ce24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5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0">
            <text:p>臺中市清水地政事務所徵解地政規費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43">
            <text:p>中華民國113年 4月</text:p>
          </table:table-cell>
          <table:covered-table-cell table:number-columns-repeated="5"/>
          <table:table-cell office:value-type="string" table:style-name="ce26">
            <text:p>單位:新臺幣元</text:p>
          </table:table-cell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1">
            <text:p>規費名稱</text:p>
          </table:table-cell>
          <table:table-cell office:value-type="string" table:number-columns-spanned="2" table:number-rows-spanned="1" table:style-name="ce42">
            <text:p>徵收數</text:p>
          </table:table-cell>
          <table:covered-table-cell/>
          <table:table-cell office:value-type="string" table:number-columns-spanned="2" table:number-rows-spanned="1" table:style-name="ce42">
            <text:p>解庫數</text:p>
          </table:table-cell>
          <table:covered-table-cell/>
          <table:table-cell office:value-type="string" table:number-columns-spanned="2" table:number-rows-spanned="2" table:style-name="ce42">
            <text:p>備註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11418213" table:style-name="ce11">
            <text:p>11,418,213</text:p>
          </table:table-cell>
          <table:table-cell office:value-type="float" office:value="33839744" table:style-name="ce16">
            <text:p>33,839,744</text:p>
          </table:table-cell>
          <table:table-cell office:value-type="float" office:value="11418213" table:style-name="ce11">
            <text:p>11,418,213</text:p>
          </table:table-cell>
          <table:table-cell office:value-type="float" office:value="33839744" table:style-name="ce16">
            <text:p>33,839,744</text:p>
          </table:table-cell>
          <table:table-cell table:number-columns-spanned="2" table:number-rows-spanned="1" table:style-name="ce33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土地法第65條登記費</text:p>
          </table:table-cell>
          <table:table-cell office:value-type="float" office:value="2340516" table:style-name="ce11">
            <text:p>2,340,516</text:p>
          </table:table-cell>
          <table:table-cell office:value-type="float" office:value="4735692" table:style-name="ce16">
            <text:p>4,735,692</text:p>
          </table:table-cell>
          <table:table-cell office:value-type="float" office:value="2340516" table:style-name="ce11">
            <text:p>2,340,516</text:p>
          </table:table-cell>
          <table:table-cell office:value-type="float" office:value="4735692" table:style-name="ce16">
            <text:p>4,735,692</text:p>
          </table:table-cell>
          <table:table-cell table:number-columns-spanned="2" table:number-rows-spanned="1" table:style-name="ce39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土地法第76條登記費</text:p>
          </table:table-cell>
          <table:table-cell office:value-type="float" office:value="6910076" table:style-name="ce11">
            <text:p>6,910,076</text:p>
          </table:table-cell>
          <table:table-cell office:value-type="float" office:value="20786799" table:style-name="ce16">
            <text:p>20,786,799</text:p>
          </table:table-cell>
          <table:table-cell office:value-type="float" office:value="6910076" table:style-name="ce11">
            <text:p>6,910,076</text:p>
          </table:table-cell>
          <table:table-cell office:value-type="float" office:value="20786799" table:style-name="ce16">
            <text:p>20,786,799</text:p>
          </table:table-cell>
          <table:table-cell office:value-type="string" table:number-columns-spanned="2" table:number-rows-spanned="1" table:style-name="ce39">
            <text:p>退還金額：462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書狀費</text:p>
          </table:table-cell>
          <table:table-cell office:value-type="float" office:value="308780" table:style-name="ce11">
            <text:p>308,780</text:p>
          </table:table-cell>
          <table:table-cell office:value-type="float" office:value="1167330" table:style-name="ce16">
            <text:p>1,167,330</text:p>
          </table:table-cell>
          <table:table-cell office:value-type="float" office:value="308780" table:style-name="ce11">
            <text:p>308,780</text:p>
          </table:table-cell>
          <table:table-cell office:value-type="float" office:value="1167330" table:style-name="ce16">
            <text:p>1,167,330</text:p>
          </table:table-cell>
          <table:table-cell office:value-type="string" table:number-columns-spanned="2" table:number-rows-spanned="1" table:style-name="ce39">
            <text:p>退還金額：48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登記罰鍰</text:p>
          </table:table-cell>
          <table:table-cell office:value-type="float" office:value="35194" table:style-name="ce11">
            <text:p>35,194</text:p>
          </table:table-cell>
          <table:table-cell office:value-type="float" office:value="244222" table:style-name="ce16">
            <text:p>244,222</text:p>
          </table:table-cell>
          <table:table-cell office:value-type="float" office:value="35194" table:style-name="ce11">
            <text:p>35,194</text:p>
          </table:table-cell>
          <table:table-cell office:value-type="float" office:value="244222" table:style-name="ce16">
            <text:p>244,222</text:p>
          </table:table-cell>
          <table:table-cell office:value-type="string" table:number-columns-spanned="2" table:number-rows-spanned="1" table:style-name="ce39">
            <text:p>不包含平均地權條例第81條罰鍰30000元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地籍圖冊閱覽抄錄費</text:p>
          </table:table-cell>
          <table:table-cell office:value-type="float" office:value="219797" table:style-name="ce11">
            <text:p>219,797</text:p>
          </table:table-cell>
          <table:table-cell office:value-type="float" office:value="819578" table:style-name="ce16">
            <text:p>819,578</text:p>
          </table:table-cell>
          <table:table-cell office:value-type="float" office:value="219797" table:style-name="ce11">
            <text:p>219,797</text:p>
          </table:table-cell>
          <table:table-cell office:value-type="float" office:value="819578" table:style-name="ce16">
            <text:p>819,578</text:p>
          </table:table-cell>
          <table:table-cell office:value-type="string" table:number-columns-spanned="2" table:number-rows-spanned="1" table:style-name="ce39">
            <text:p>退還金額：15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複丈費及建物測量費</text:p>
          </table:table-cell>
          <table:table-cell office:value-type="float" office:value="1603850" table:style-name="ce11">
            <text:p>1,603,850</text:p>
          </table:table-cell>
          <table:table-cell office:value-type="float" office:value="6086123" table:style-name="ce16">
            <text:p>6,086,123</text:p>
          </table:table-cell>
          <table:table-cell office:value-type="float" office:value="1603850" table:style-name="ce11">
            <text:p>1,603,850</text:p>
          </table:table-cell>
          <table:table-cell office:value-type="float" office:value="6086123" table:style-name="ce16">
            <text:p>6,086,123</text:p>
          </table:table-cell>
          <table:table-cell office:value-type="string" table:number-columns-spanned="2" table:number-rows-spanned="1" table:style-name="ce39">
            <text:p>退還金額：5340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3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3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3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0">
            <text:p>提存登記儲金</text:p>
          </table:table-cell>
          <table:table-cell office:value-type="float" office:value="925059" table:number-columns-spanned="1" table:number-rows-spanned="2" table:style-name="ce36">
            <text:p>925,059</text:p>
          </table:table-cell>
          <table:table-cell office:value-type="float" office:value="2552249" table:number-columns-spanned="1" table:number-rows-spanned="2" table:style-name="ce37">
            <text:p>2,552,249</text:p>
          </table:table-cell>
          <table:table-cell office:value-type="string" table:style-name="ce19">
            <text:p>儲滿五年之登記儲金</text:p>
          </table:table-cell>
          <table:table-cell office:value-type="float" office:value="0" table:style-name="ce22">
            <text:p><text:s text:c="9"/>－</text:p>
          </table:table-cell>
          <table:table-cell table:number-columns-repeated="2" table:style-name="ce25"/>
          <table:table-cell table:number-columns-repeated="43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儲滿五年之登記儲金-備註</text:p>
          </table:table-cell>
          <table:table-cell table:number-columns-spanned="3" table:number-rows-spanned="1" table:style-name="ce33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0">
            <text:p>提用登記儲金</text:p>
          </table:table-cell>
          <table:table-cell office:value-type="float" office:value="0" table:number-columns-spanned="1" table:number-rows-spanned="2" table:style-name="ce31">
            <text:p><text:s text:c="9"/>－</text:p>
          </table:table-cell>
          <table:table-cell office:value-type="float" office:value="0" table:number-columns-spanned="1" table:number-rows-spanned="2" table:style-name="ce32">
            <text:p><text:s text:c="13"/>－</text:p>
          </table:table-cell>
          <table:table-cell office:value-type="string" table:style-name="ce19">
            <text:p>提存登記儲金－備註</text:p>
          </table:table-cell>
          <table:table-cell table:number-columns-spanned="3" table:number-rows-spanned="1" table:style-name="ce33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提用登記儲金－備註</text:p>
          </table:table-cell>
          <table:table-cell table:number-columns-spanned="3" table:number-rows-spanned="1" table:style-name="ce34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8">
            <text:p>資料來源：本所第四課依據其登記之「各項規費收入報表」資料彙編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style-name="ro7">
          <table:table-cell table:number-columns-repeated="6" table:style-name="ce7"/>
          <table:table-cell office:value-type="string" table:style-name="ce27">
            <text:p>中華民國113年 5月 1日 09:04:12 印製</text:p>
          </table:table-cell>
          <table:table-cell table:number-columns-repeated="43" table:style-name="ce7"/>
          <table:table-cell table:number-columns-repeated="16334"/>
        </table:table-row>
        <table:table-row table:number-rows-repeated="173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3T06:10:25Z</meta:creation-date>
    <dc:date>2024-05-03T06:10:25Z</dc:date>
  </office:meta>
</office:document-meta>
</file>