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number-columns-repeated="43" table:style-name="ce7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0">
            <text:p>臺中市清水地政事務所徵解地政規費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33">
            <text:p>中華民國113年 5月</text:p>
          </table:table-cell>
          <table:covered-table-cell table:number-columns-repeated="5"/>
          <table:table-cell office:value-type="string" table:style-name="ce26">
            <text:p>單位:新臺幣元</text:p>
          </table:table-cell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1">
            <text:p>規費名稱</text:p>
          </table:table-cell>
          <table:table-cell office:value-type="string" table:number-columns-spanned="2" table:number-rows-spanned="1" table:style-name="ce32">
            <text:p>徵收數</text:p>
          </table:table-cell>
          <table:covered-table-cell/>
          <table:table-cell office:value-type="string" table:number-columns-spanned="2" table:number-rows-spanned="1" table:style-name="ce32">
            <text:p>解庫數</text:p>
          </table:table-cell>
          <table:covered-table-cell/>
          <table:table-cell office:value-type="string" table:number-columns-spanned="2" table:number-rows-spanned="2" table:style-name="ce32">
            <text:p>備註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0386736" table:style-name="ce11">
            <text:p>10,386,736</text:p>
          </table:table-cell>
          <table:table-cell office:value-type="float" office:value="44226480" table:style-name="ce16">
            <text:p>44,226,480</text:p>
          </table:table-cell>
          <table:table-cell office:value-type="float" office:value="10386736" table:style-name="ce11">
            <text:p>10,386,736</text:p>
          </table:table-cell>
          <table:table-cell office:value-type="float" office:value="44226480" table:style-name="ce16">
            <text:p>44,226,480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65條登記費</text:p>
          </table:table-cell>
          <table:table-cell office:value-type="float" office:value="1311592" table:style-name="ce11">
            <text:p>1,311,592</text:p>
          </table:table-cell>
          <table:table-cell office:value-type="float" office:value="6047284" table:style-name="ce16">
            <text:p>6,047,284</text:p>
          </table:table-cell>
          <table:table-cell office:value-type="float" office:value="1311592" table:style-name="ce11">
            <text:p>1,311,592</text:p>
          </table:table-cell>
          <table:table-cell office:value-type="float" office:value="6047284" table:style-name="ce16">
            <text:p>6,047,284</text:p>
          </table:table-cell>
          <table:table-cell table:number-columns-spanned="2" table:number-rows-spanned="1" table:style-name="ce29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76條登記費</text:p>
          </table:table-cell>
          <table:table-cell office:value-type="float" office:value="6308742" table:style-name="ce11">
            <text:p>6,308,742</text:p>
          </table:table-cell>
          <table:table-cell office:value-type="float" office:value="27095541" table:style-name="ce16">
            <text:p>27,095,541</text:p>
          </table:table-cell>
          <table:table-cell office:value-type="float" office:value="6308742" table:style-name="ce11">
            <text:p>6,308,742</text:p>
          </table:table-cell>
          <table:table-cell office:value-type="float" office:value="27095541" table:style-name="ce16">
            <text:p>27,095,541</text:p>
          </table:table-cell>
          <table:table-cell office:value-type="string" table:number-columns-spanned="2" table:number-rows-spanned="1" table:style-name="ce29">
            <text:p>退還金額：968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書狀費</text:p>
          </table:table-cell>
          <table:table-cell office:value-type="float" office:value="394080" table:style-name="ce11">
            <text:p>394,080</text:p>
          </table:table-cell>
          <table:table-cell office:value-type="float" office:value="1561410" table:style-name="ce16">
            <text:p>1,561,410</text:p>
          </table:table-cell>
          <table:table-cell office:value-type="float" office:value="394080" table:style-name="ce11">
            <text:p>394,080</text:p>
          </table:table-cell>
          <table:table-cell office:value-type="float" office:value="1561410" table:style-name="ce16">
            <text:p>1,561,410</text:p>
          </table:table-cell>
          <table:table-cell office:value-type="string" table:number-columns-spanned="2" table:number-rows-spanned="1" table:style-name="ce29">
            <text:p>退還金額：144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登記罰鍰</text:p>
          </table:table-cell>
          <table:table-cell office:value-type="float" office:value="217621" table:style-name="ce11">
            <text:p>217,621</text:p>
          </table:table-cell>
          <table:table-cell office:value-type="float" office:value="461843" table:style-name="ce16">
            <text:p>461,843</text:p>
          </table:table-cell>
          <table:table-cell office:value-type="float" office:value="217621" table:style-name="ce11">
            <text:p>217,621</text:p>
          </table:table-cell>
          <table:table-cell office:value-type="float" office:value="461843" table:style-name="ce16">
            <text:p>461,843</text:p>
          </table:table-cell>
          <table:table-cell table:number-columns-spanned="2" table:number-rows-spanned="1" table:style-name="ce29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地籍圖冊閱覽抄錄費</text:p>
          </table:table-cell>
          <table:table-cell office:value-type="float" office:value="322990" table:style-name="ce11">
            <text:p>322,990</text:p>
          </table:table-cell>
          <table:table-cell office:value-type="float" office:value="1142568" table:style-name="ce16">
            <text:p>1,142,568</text:p>
          </table:table-cell>
          <table:table-cell office:value-type="float" office:value="322990" table:style-name="ce11">
            <text:p>322,990</text:p>
          </table:table-cell>
          <table:table-cell office:value-type="float" office:value="1142568" table:style-name="ce16">
            <text:p>1,142,568</text:p>
          </table:table-cell>
          <table:table-cell office:value-type="string" table:number-columns-spanned="2" table:number-rows-spanned="1" table:style-name="ce29">
            <text:p>退還金額：6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複丈費及建物測量費</text:p>
          </table:table-cell>
          <table:table-cell office:value-type="float" office:value="1831711" table:style-name="ce11">
            <text:p>1,831,711</text:p>
          </table:table-cell>
          <table:table-cell office:value-type="float" office:value="7917834" table:style-name="ce16">
            <text:p>7,917,834</text:p>
          </table:table-cell>
          <table:table-cell office:value-type="float" office:value="1831711" table:style-name="ce11">
            <text:p>1,831,711</text:p>
          </table:table-cell>
          <table:table-cell office:value-type="float" office:value="7917834" table:style-name="ce16">
            <text:p>7,917,834</text:p>
          </table:table-cell>
          <table:table-cell office:value-type="string" table:number-columns-spanned="2" table:number-rows-spanned="1" table:style-name="ce29">
            <text:p>退還金額：217500</text:p>
          </table:table-cell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5"/>
          <table:covered-table-cell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6">
            <text:p>提存登記儲金</text:p>
          </table:table-cell>
          <table:table-cell office:value-type="float" office:value="762033" table:number-columns-spanned="1" table:number-rows-spanned="2" table:style-name="ce37">
            <text:p>762,033</text:p>
          </table:table-cell>
          <table:table-cell office:value-type="float" office:value="3314282" table:number-columns-spanned="1" table:number-rows-spanned="2" table:style-name="ce38">
            <text:p>3,314,282</text:p>
          </table:table-cell>
          <table:table-cell office:value-type="string" table:style-name="ce19">
            <text:p>儲滿五年之登記儲金</text:p>
          </table:table-cell>
          <table:table-cell office:value-type="float" office:value="0" table:style-name="ce22">
            <text:p><text:s text:c="9"/>－</text:p>
          </table:table-cell>
          <table:table-cell table:number-columns-repeated="2" table:style-name="ce25"/>
          <table:table-cell table:number-columns-repeated="43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5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6">
            <text:p>提用登記儲金</text:p>
          </table:table-cell>
          <table:table-cell office:value-type="float" office:value="0" table:number-columns-spanned="1" table:number-rows-spanned="2" table:style-name="ce41">
            <text:p><text:s text:c="9"/>－</text:p>
          </table:table-cell>
          <table:table-cell office:value-type="float" office:value="0" table:number-columns-spanned="1" table:number-rows-spanned="2" table:style-name="ce42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5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43"/>
          <table:covered-table-cell table:number-columns-repeated="2"/>
          <table:table-cell table:style-name="ce28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9">
            <text:p>資料來源：本所第四課依據其登記之「各項規費收入報表」資料彙編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table:number-columns-repeated="50" table:style-name="ce7"/>
          <table:table-cell table:number-columns-repeated="16334"/>
        </table:table-row>
        <table:table-row table:style-name="ro7">
          <table:table-cell table:number-columns-repeated="6" table:style-name="ce7"/>
          <table:table-cell office:value-type="string" table:style-name="ce27">
            <text:p>中華民國113年 6月 3日 14:44:03 印製</text:p>
          </table:table-cell>
          <table:table-cell table:number-columns-repeated="43" table:style-name="ce7"/>
          <table:table-cell table:number-columns-repeated="16334"/>
        </table:table-row>
        <table:table-row table:number-rows-repeated="173" table:style-name="ro2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5T01:20:57Z</meta:creation-date>
    <dc:date>2024-06-05T01:20:57Z</dc:date>
  </office:meta>
</office:document-meta>
</file>