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43" table:default-cell-style-name="ce1"/>
        <table:table-column table:style-name="co5" table:number-columns-repeated="16334" table:default-cell-style-name="ce1"/>
        <table:table-row table:style-name="ro1">
          <table:table-cell table:number-columns-repeated="3" table:style-name="ce2"/>
          <table:table-cell table:style-name="ce17"/>
          <table:table-cell table:style-name="ce2"/>
          <table:table-cell table:style-name="ce22"/>
          <table:table-cell table:style-name="ce2"/>
          <table:table-cell table:number-columns-repeated="43" table:style-name="ce7"/>
          <table:table-cell table:number-columns-repeated="16334"/>
        </table:table-row>
        <table:table-row table:style-name="ro2">
          <table:table-cell table:style-name="ce3"/>
          <table:table-cell table:number-columns-repeated="2" table:style-name="ce2"/>
          <table:table-cell table:style-name="ce17"/>
          <table:table-cell table:style-name="ce7"/>
          <table:table-cell table:number-columns-repeated="2" table:style-name="ce23"/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2" table:style-name="ce13"/>
          <table:table-cell table:style-name="ce19"/>
          <table:table-cell office:value-type="string" table:style-name="ce4">
            <text:p>編製機關</text:p>
          </table:table-cell>
          <table:table-cell office:value-type="string" table:style-name="ce4">
            <text:p>臺中市清水地政事務所</text:p>
          </table:table-cell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number-columns-repeated="2" table:style-name="ce14"/>
          <table:table-cell table:style-name="ce20"/>
          <table:table-cell office:value-type="string" table:style-name="ce4">
            <text:p>表號</text:p>
          </table:table-cell>
          <table:table-cell office:value-type="string" table:style-name="ce4">
            <text:p>11242-04-05-3</text:p>
          </table:table-cell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7" table:number-rows-spanned="1" table:style-name="ce38">
            <text:p>臺中市清水地政事務所徵解地政規費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5">
          <table:table-cell office:value-type="string" table:number-columns-spanned="6" table:number-rows-spanned="1" table:style-name="ce41">
            <text:p>中華民國113年 6月</text:p>
          </table:table-cell>
          <table:covered-table-cell table:number-columns-repeated="5"/>
          <table:table-cell office:value-type="string" table:style-name="ce25">
            <text:p>單位：新臺幣元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9">
            <text:p>規費名稱</text:p>
          </table:table-cell>
          <table:table-cell office:value-type="string" table:number-columns-spanned="2" table:number-rows-spanned="1" table:style-name="ce40">
            <text:p>徵收數</text:p>
          </table:table-cell>
          <table:covered-table-cell/>
          <table:table-cell office:value-type="string" table:number-columns-spanned="2" table:number-rows-spanned="1" table:style-name="ce40">
            <text:p>解庫數</text:p>
          </table:table-cell>
          <table:covered-table-cell/>
          <table:table-cell office:value-type="string" table:number-columns-spanned="2" table:number-rows-spanned="2" table:style-name="ce40">
            <text:p>備註</text:p>
          </table:table-cell>
          <table:covered-table-cell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0">
            <text:p>本月</text:p>
          </table:table-cell>
          <table:table-cell office:value-type="string" table:style-name="ce10">
            <text:p>本年累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年累計</text:p>
          </table:table-cell>
          <table:covered-table-cell/>
          <table:covered-table-cell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style-name="ce5">
            <text:p>合計</text:p>
          </table:table-cell>
          <table:table-cell office:value-type="float" office:value="11383875" table:style-name="ce11">
            <text:p>11,383,875</text:p>
          </table:table-cell>
          <table:table-cell office:value-type="float" office:value="55610355" table:style-name="ce15">
            <text:p>55,610,355</text:p>
          </table:table-cell>
          <table:table-cell office:value-type="float" office:value="11383875" table:style-name="ce11">
            <text:p>11,383,875</text:p>
          </table:table-cell>
          <table:table-cell office:value-type="float" office:value="55610355" table:style-name="ce15">
            <text:p>55,610,355</text:p>
          </table:table-cell>
          <table:table-cell table:number-columns-spanned="2" table:number-rows-spanned="1" table:style-name="ce32"/>
          <table:covered-table-cell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style-name="ce6">
            <text:p>土地法第65條登記費</text:p>
          </table:table-cell>
          <table:table-cell office:value-type="float" office:value="522283" table:style-name="ce11">
            <text:p>522,283</text:p>
          </table:table-cell>
          <table:table-cell office:value-type="float" office:value="6569567" table:style-name="ce15">
            <text:p>6,569,567</text:p>
          </table:table-cell>
          <table:table-cell office:value-type="float" office:value="522283" table:style-name="ce11">
            <text:p>522,283</text:p>
          </table:table-cell>
          <table:table-cell office:value-type="float" office:value="6569567" table:style-name="ce15">
            <text:p>6,569,567</text:p>
          </table:table-cell>
          <table:table-cell table:number-columns-spanned="2" table:number-rows-spanned="1" table:style-name="ce35"/>
          <table:covered-table-cell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style-name="ce6">
            <text:p>土地法第76條登記費</text:p>
          </table:table-cell>
          <table:table-cell office:value-type="float" office:value="8617547" table:style-name="ce11">
            <text:p>8,617,547</text:p>
          </table:table-cell>
          <table:table-cell office:value-type="float" office:value="35713088" table:style-name="ce15">
            <text:p>35,713,088</text:p>
          </table:table-cell>
          <table:table-cell office:value-type="float" office:value="8617547" table:style-name="ce11">
            <text:p>8,617,547</text:p>
          </table:table-cell>
          <table:table-cell office:value-type="float" office:value="35713088" table:style-name="ce15">
            <text:p>35,713,088</text:p>
          </table:table-cell>
          <table:table-cell office:value-type="string" table:number-columns-spanned="2" table:number-rows-spanned="1" table:style-name="ce35">
            <text:p>退還金額：6230</text:p>
          </table:table-cell>
          <table:covered-table-cell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style-name="ce6">
            <text:p>書狀費</text:p>
          </table:table-cell>
          <table:table-cell office:value-type="float" office:value="451280" table:style-name="ce11">
            <text:p>451,280</text:p>
          </table:table-cell>
          <table:table-cell office:value-type="float" office:value="2012690" table:style-name="ce15">
            <text:p>2,012,690</text:p>
          </table:table-cell>
          <table:table-cell office:value-type="float" office:value="451280" table:style-name="ce11">
            <text:p>451,280</text:p>
          </table:table-cell>
          <table:table-cell office:value-type="float" office:value="2012690" table:style-name="ce15">
            <text:p>2,012,690</text:p>
          </table:table-cell>
          <table:table-cell office:value-type="string" table:number-columns-spanned="2" table:number-rows-spanned="1" table:style-name="ce35">
            <text:p>退還金額：1200</text:p>
          </table:table-cell>
          <table:covered-table-cell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style-name="ce6">
            <text:p>登記罰鍰</text:p>
          </table:table-cell>
          <table:table-cell office:value-type="float" office:value="55830" table:style-name="ce11">
            <text:p>55,830</text:p>
          </table:table-cell>
          <table:table-cell office:value-type="float" office:value="517673" table:style-name="ce15">
            <text:p>517,673</text:p>
          </table:table-cell>
          <table:table-cell office:value-type="float" office:value="55830" table:style-name="ce11">
            <text:p>55,830</text:p>
          </table:table-cell>
          <table:table-cell office:value-type="float" office:value="517673" table:style-name="ce15">
            <text:p>517,673</text:p>
          </table:table-cell>
          <table:table-cell table:number-columns-spanned="2" table:number-rows-spanned="1" table:style-name="ce35"/>
          <table:covered-table-cell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style-name="ce6">
            <text:p>地籍圖冊閱覽抄錄費</text:p>
          </table:table-cell>
          <table:table-cell office:value-type="float" office:value="211503" table:style-name="ce11">
            <text:p>211,503</text:p>
          </table:table-cell>
          <table:table-cell office:value-type="float" office:value="1354071" table:style-name="ce15">
            <text:p>1,354,071</text:p>
          </table:table-cell>
          <table:table-cell office:value-type="float" office:value="211503" table:style-name="ce11">
            <text:p>211,503</text:p>
          </table:table-cell>
          <table:table-cell office:value-type="float" office:value="1354071" table:style-name="ce15">
            <text:p>1,354,071</text:p>
          </table:table-cell>
          <table:table-cell office:value-type="string" table:number-columns-spanned="2" table:number-rows-spanned="1" table:style-name="ce35">
            <text:p>退還金額：95</text:p>
          </table:table-cell>
          <table:covered-table-cell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style-name="ce6">
            <text:p>複丈費及建物測量費</text:p>
          </table:table-cell>
          <table:table-cell office:value-type="float" office:value="1525432" table:style-name="ce11">
            <text:p>1,525,432</text:p>
          </table:table-cell>
          <table:table-cell office:value-type="float" office:value="9443266" table:style-name="ce15">
            <text:p>9,443,266</text:p>
          </table:table-cell>
          <table:table-cell office:value-type="float" office:value="1525432" table:style-name="ce11">
            <text:p>1,525,432</text:p>
          </table:table-cell>
          <table:table-cell office:value-type="float" office:value="9443266" table:style-name="ce15">
            <text:p>9,443,266</text:p>
          </table:table-cell>
          <table:table-cell office:value-type="string" table:number-columns-spanned="2" table:number-rows-spanned="1" table:style-name="ce35">
            <text:p>退還金額：25400</text:p>
          </table:table-cell>
          <table:covered-table-cell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style-name="ce6">
            <text:p>電傳資訊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6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6">
            <text:p><text:s text:c="13"/>－</text:p>
          </table:table-cell>
          <table:table-cell table:number-columns-spanned="2" table:number-rows-spanned="1" table:style-name="ce32"/>
          <table:covered-table-cell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style-name="ce6">
            <text:p>電子謄本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6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6">
            <text:p><text:s text:c="13"/>－</text:p>
          </table:table-cell>
          <table:table-cell table:number-columns-spanned="2" table:number-rows-spanned="1" table:style-name="ce32"/>
          <table:covered-table-cell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style-name="ce6">
            <text:p>其 <text:s text:c="12"/>他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6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6">
            <text:p><text:s text:c="13"/>－</text:p>
          </table:table-cell>
          <table:table-cell table:number-columns-spanned="2" table:number-rows-spanned="1" table:style-name="ce32"/>
          <table:covered-table-cell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29">
            <text:p>提存登記儲金</text:p>
          </table:table-cell>
          <table:table-cell office:value-type="float" office:value="913983" table:number-columns-spanned="1" table:number-rows-spanned="2" table:style-name="ce36">
            <text:p>913,983</text:p>
          </table:table-cell>
          <table:table-cell office:value-type="float" office:value="4228265" table:number-columns-spanned="1" table:number-rows-spanned="2" table:style-name="ce37">
            <text:p>4,228,265</text:p>
          </table:table-cell>
          <table:table-cell office:value-type="string" table:style-name="ce18">
            <text:p>儲滿五年之登記儲金</text:p>
          </table:table-cell>
          <table:table-cell office:value-type="float" office:value="0" table:style-name="ce21">
            <text:p><text:s text:c="9"/>－</text:p>
          </table:table-cell>
          <table:table-cell table:number-columns-repeated="2" table:style-name="ce24"/>
          <table:table-cell table:number-columns-repeated="43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儲滿五年之登記儲金-備註</text:p>
          </table:table-cell>
          <table:table-cell table:number-columns-spanned="3" table:number-rows-spanned="1" table:style-name="ce32"/>
          <table:covered-table-cell table:number-columns-repeated="2"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29">
            <text:p>提用登記儲金</text:p>
          </table:table-cell>
          <table:table-cell office:value-type="float" office:value="0" table:number-columns-spanned="1" table:number-rows-spanned="2" table:style-name="ce30">
            <text:p><text:s text:c="9"/>－</text:p>
          </table:table-cell>
          <table:table-cell office:value-type="float" office:value="0" table:number-columns-spanned="1" table:number-rows-spanned="2" table:style-name="ce31">
            <text:p><text:s text:c="13"/>－</text:p>
          </table:table-cell>
          <table:table-cell office:value-type="string" table:style-name="ce18">
            <text:p>提存登記儲金－備註</text:p>
          </table:table-cell>
          <table:table-cell table:number-columns-spanned="3" table:number-rows-spanned="1" table:style-name="ce32"/>
          <table:covered-table-cell table:number-columns-repeated="2"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提用登記儲金－備註</text:p>
          </table:table-cell>
          <table:table-cell table:number-columns-spanned="3" table:number-rows-spanned="1" table:style-name="ce33"/>
          <table:covered-table-cell table:number-columns-repeated="2"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7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28">
            <text:p>資料來源：本所第四課依據其登記之「各項規費收入報表」資料彙編。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28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8">
          <table:table-cell table:number-columns-repeated="50" table:style-name="ce7"/>
          <table:table-cell table:number-columns-repeated="16334"/>
        </table:table-row>
        <table:table-row table:style-name="ro9">
          <table:table-cell table:number-columns-repeated="6" table:style-name="ce7"/>
          <table:table-cell office:value-type="string" table:style-name="ce26">
            <text:p>中華民國113年 7月 2日 08:34:48 印製</text:p>
          </table:table-cell>
          <table:table-cell table:number-columns-repeated="43" table:style-name="ce7"/>
          <table:table-cell table:number-columns-repeated="16334"/>
        </table:table-row>
        <table:table-row table:number-rows-repeated="173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2T06:52:17Z</meta:creation-date>
    <dc:date>2024-07-02T06:52:17Z</dc:date>
  </office:meta>
</office:document-meta>
</file>