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table:number-columns-repeated="3" table:style-name="ce2"/>
          <table:table-cell table:style-name="ce17"/>
          <table:table-cell table:style-name="ce2"/>
          <table:table-cell table:style-name="ce22"/>
          <table:table-cell table:style-name="ce2"/>
          <table:table-cell table:number-columns-repeated="43" table:style-name="ce7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2"/>
          <table:table-cell table:style-name="ce17"/>
          <table:table-cell table:style-name="ce7"/>
          <table:table-cell table:number-columns-repeated="2" table:style-name="ce23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3"/>
          <table:table-cell table:style-name="ce19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number-columns-repeated="2" table:style-name="ce14"/>
          <table:table-cell table:style-name="ce20"/>
          <table:table-cell office:value-type="string" table:style-name="ce4">
            <text:p>表號</text:p>
          </table:table-cell>
          <table:table-cell office:value-type="string" table:style-name="ce4">
            <text:p>11242-04-05-3</text:p>
          </table:table-cell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8">
            <text:p>臺中市清水地政事務所徵解地政規費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41">
            <text:p>中華民國113年 7月</text:p>
          </table:table-cell>
          <table:covered-table-cell table:number-columns-repeated="5"/>
          <table:table-cell office:value-type="string" table:style-name="ce25">
            <text:p>單位：新台幣元</text:p>
          </table:table-cell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9">
            <text:p>規費名稱</text:p>
          </table:table-cell>
          <table:table-cell office:value-type="string" table:number-columns-spanned="2" table:number-rows-spanned="1" table:style-name="ce40">
            <text:p>徵收數</text:p>
          </table:table-cell>
          <table:covered-table-cell/>
          <table:table-cell office:value-type="string" table:number-columns-spanned="2" table:number-rows-spanned="1" table:style-name="ce40">
            <text:p>解庫數</text:p>
          </table:table-cell>
          <table:covered-table-cell/>
          <table:table-cell office:value-type="string" table:number-columns-spanned="2" table:number-rows-spanned="2" table:style-name="ce40">
            <text:p>備註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covered-table-cell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1611116" table:style-name="ce11">
            <text:p>11,611,116</text:p>
          </table:table-cell>
          <table:table-cell office:value-type="float" office:value="67221471" table:style-name="ce15">
            <text:p>67,221,471</text:p>
          </table:table-cell>
          <table:table-cell office:value-type="float" office:value="11611116" table:style-name="ce11">
            <text:p>11,611,116</text:p>
          </table:table-cell>
          <table:table-cell office:value-type="float" office:value="67221471" table:style-name="ce15">
            <text:p>67,221,471</text:p>
          </table:table-cell>
          <table:table-cell table:number-columns-spanned="2" table:number-rows-spanned="1" table:style-name="ce32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土地法第65條登記費</text:p>
          </table:table-cell>
          <table:table-cell office:value-type="float" office:value="1266517" table:style-name="ce11">
            <text:p>1,266,517</text:p>
          </table:table-cell>
          <table:table-cell office:value-type="float" office:value="7836084" table:style-name="ce15">
            <text:p>7,836,084</text:p>
          </table:table-cell>
          <table:table-cell office:value-type="float" office:value="1266517" table:style-name="ce11">
            <text:p>1,266,517</text:p>
          </table:table-cell>
          <table:table-cell office:value-type="float" office:value="7836084" table:style-name="ce15">
            <text:p>7,836,084</text:p>
          </table:table-cell>
          <table:table-cell table:number-columns-spanned="2" table:number-rows-spanned="1" table:style-name="ce35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土地法第76條登記費</text:p>
          </table:table-cell>
          <table:table-cell office:value-type="float" office:value="7726743" table:style-name="ce11">
            <text:p>7,726,743</text:p>
          </table:table-cell>
          <table:table-cell office:value-type="float" office:value="43439831" table:style-name="ce15">
            <text:p>43,439,831</text:p>
          </table:table-cell>
          <table:table-cell office:value-type="float" office:value="7726743" table:style-name="ce11">
            <text:p>7,726,743</text:p>
          </table:table-cell>
          <table:table-cell office:value-type="float" office:value="43439831" table:style-name="ce15">
            <text:p>43,439,831</text:p>
          </table:table-cell>
          <table:table-cell office:value-type="string" table:number-columns-spanned="2" table:number-rows-spanned="1" table:style-name="ce35">
            <text:p>退還金額：7015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書狀費</text:p>
          </table:table-cell>
          <table:table-cell office:value-type="float" office:value="408560" table:style-name="ce11">
            <text:p>408,560</text:p>
          </table:table-cell>
          <table:table-cell office:value-type="float" office:value="2421250" table:style-name="ce15">
            <text:p>2,421,250</text:p>
          </table:table-cell>
          <table:table-cell office:value-type="float" office:value="408560" table:style-name="ce11">
            <text:p>408,560</text:p>
          </table:table-cell>
          <table:table-cell office:value-type="float" office:value="2421250" table:style-name="ce15">
            <text:p>2,421,250</text:p>
          </table:table-cell>
          <table:table-cell office:value-type="string" table:number-columns-spanned="2" table:number-rows-spanned="1" table:style-name="ce35">
            <text:p>退還金額：560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登記罰鍰</text:p>
          </table:table-cell>
          <table:table-cell office:value-type="float" office:value="84590" table:style-name="ce11">
            <text:p>84,590</text:p>
          </table:table-cell>
          <table:table-cell office:value-type="float" office:value="602263" table:style-name="ce15">
            <text:p>602,263</text:p>
          </table:table-cell>
          <table:table-cell office:value-type="float" office:value="84590" table:style-name="ce11">
            <text:p>84,590</text:p>
          </table:table-cell>
          <table:table-cell office:value-type="float" office:value="602263" table:style-name="ce15">
            <text:p>602,263</text:p>
          </table:table-cell>
          <table:table-cell table:number-columns-spanned="2" table:number-rows-spanned="1" table:style-name="ce35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地籍圖冊閱覽抄錄費</text:p>
          </table:table-cell>
          <table:table-cell office:value-type="float" office:value="284488" table:style-name="ce11">
            <text:p>284,488</text:p>
          </table:table-cell>
          <table:table-cell office:value-type="float" office:value="1638559" table:style-name="ce15">
            <text:p>1,638,559</text:p>
          </table:table-cell>
          <table:table-cell office:value-type="float" office:value="284488" table:style-name="ce11">
            <text:p>284,488</text:p>
          </table:table-cell>
          <table:table-cell office:value-type="float" office:value="1638559" table:style-name="ce15">
            <text:p>1,638,559</text:p>
          </table:table-cell>
          <table:table-cell office:value-type="string" table:number-columns-spanned="2" table:number-rows-spanned="1" table:style-name="ce35">
            <text:p>退還金額：30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複丈費及建物測量費</text:p>
          </table:table-cell>
          <table:table-cell office:value-type="float" office:value="1840218" table:style-name="ce11">
            <text:p>1,840,218</text:p>
          </table:table-cell>
          <table:table-cell office:value-type="float" office:value="11283484" table:style-name="ce15">
            <text:p>11,283,484</text:p>
          </table:table-cell>
          <table:table-cell office:value-type="float" office:value="1840218" table:style-name="ce11">
            <text:p>1,840,218</text:p>
          </table:table-cell>
          <table:table-cell office:value-type="float" office:value="11283484" table:style-name="ce15">
            <text:p>11,283,484</text:p>
          </table:table-cell>
          <table:table-cell office:value-type="string" table:number-columns-spanned="2" table:number-rows-spanned="1" table:style-name="ce35">
            <text:p>退還金額：57350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電傳資訊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table:number-columns-spanned="2" table:number-rows-spanned="1" table:style-name="ce32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電子謄本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table:number-columns-spanned="2" table:number-rows-spanned="1" table:style-name="ce32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其 <text:s text:c="12"/>他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6">
            <text:p><text:s text:c="13"/>－</text:p>
          </table:table-cell>
          <table:table-cell table:number-columns-spanned="2" table:number-rows-spanned="1" table:style-name="ce32"/>
          <table:covered-table-cell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9">
            <text:p>提存登記儲金</text:p>
          </table:table-cell>
          <table:table-cell office:value-type="float" office:value="899326" table:number-columns-spanned="1" table:number-rows-spanned="2" table:style-name="ce36">
            <text:p>899,326</text:p>
          </table:table-cell>
          <table:table-cell office:value-type="float" office:value="5127591" table:number-columns-spanned="1" table:number-rows-spanned="2" table:style-name="ce37">
            <text:p>5,127,591</text:p>
          </table:table-cell>
          <table:table-cell office:value-type="string" table:style-name="ce18">
            <text:p>儲滿五年之登記儲金</text:p>
          </table:table-cell>
          <table:table-cell office:value-type="float" office:value="0" table:style-name="ce21">
            <text:p><text:s text:c="9"/>－</text:p>
          </table:table-cell>
          <table:table-cell table:number-columns-repeated="2" table:style-name="ce24"/>
          <table:table-cell table:number-columns-repeated="43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儲滿五年之登記儲金-備註</text:p>
          </table:table-cell>
          <table:table-cell table:number-columns-spanned="3" table:number-rows-spanned="1" table:style-name="ce32"/>
          <table:covered-table-cell table:number-columns-repeated="2"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9">
            <text:p>提用登記儲金</text:p>
          </table:table-cell>
          <table:table-cell office:value-type="float" office:value="0" table:number-columns-spanned="1" table:number-rows-spanned="2" table:style-name="ce30">
            <text:p><text:s text:c="9"/>－</text:p>
          </table:table-cell>
          <table:table-cell office:value-type="float" office:value="0" table:number-columns-spanned="1" table:number-rows-spanned="2" table:style-name="ce31">
            <text:p><text:s text:c="13"/>－</text:p>
          </table:table-cell>
          <table:table-cell office:value-type="string" table:style-name="ce18">
            <text:p>提存登記儲金－備註</text:p>
          </table:table-cell>
          <table:table-cell table:number-columns-spanned="3" table:number-rows-spanned="1" table:style-name="ce32"/>
          <table:covered-table-cell table:number-columns-repeated="2"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提用登記儲金－備註</text:p>
          </table:table-cell>
          <table:table-cell table:number-columns-spanned="3" table:number-rows-spanned="1" table:style-name="ce33"/>
          <table:covered-table-cell table:number-columns-repeated="2"/>
          <table:table-cell table:style-name="ce2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8">
            <text:p>資料來源：本所第四課依據其登記之「各項規費收入報表」資料彙編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table:number-columns-repeated="6" table:style-name="ce7"/>
          <table:table-cell office:value-type="string" table:style-name="ce26">
            <text:p>中華民國113年 8月 1日 17:42:58 印製</text:p>
          </table:table-cell>
          <table:table-cell table:number-columns-repeated="43" table:style-name="ce7"/>
          <table:table-cell table:number-columns-repeated="16334"/>
        </table:table-row>
        <table:table-row table:number-rows-repeated="173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2T08:21:06Z</meta:creation-date>
    <dc:date>2024-08-02T08:21:06Z</dc:date>
  </office:meta>
</office:document-meta>
</file>