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2">
            <text:p>臺中市清水地政事務所徵解地政規費</text:p>
          </table:table-cell>
          <table:table-cell office:value-type="string" table:style-name="ce2">
            <text:p>中華民國113年 9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10月 1日 11:35:15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8">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41">
            <text:p>中華民國113年 9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9">
            <text:p>規費名稱</text:p>
          </table:table-cell>
          <table:table-cell office:value-type="string" table:number-columns-spanned="2" table:number-rows-spanned="1" table:style-name="ce40">
            <text:p>徵收數</text:p>
          </table:table-cell>
          <table:covered-table-cell/>
          <table:table-cell office:value-type="string" table:number-columns-spanned="2" table:number-rows-spanned="1" table:style-name="ce40">
            <text:p>解庫數</text:p>
          </table:table-cell>
          <table:covered-table-cell/>
          <table:table-cell office:value-type="string" table:number-columns-spanned="2" table:number-rows-spanned="2" table:style-name="ce40">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876288" table:style-name="ce11">
            <text:p>10,876,288</text:p>
          </table:table-cell>
          <table:table-cell office:value-type="float" office:value="91309786" table:style-name="ce15">
            <text:p>91,309,786</text:p>
          </table:table-cell>
          <table:table-cell office:value-type="float" office:value="10876288" table:style-name="ce11">
            <text:p>10,876,288</text:p>
          </table:table-cell>
          <table:table-cell office:value-type="float" office:value="91309786" table:style-name="ce15">
            <text:p>91,309,786</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149534" table:style-name="ce11">
            <text:p>2,149,534</text:p>
          </table:table-cell>
          <table:table-cell office:value-type="float" office:value="12406290" table:style-name="ce15">
            <text:p>12,406,290</text:p>
          </table:table-cell>
          <table:table-cell office:value-type="float" office:value="2149534" table:style-name="ce11">
            <text:p>2,149,534</text:p>
          </table:table-cell>
          <table:table-cell office:value-type="float" office:value="12406290" table:style-name="ce15">
            <text:p>12,406,290</text:p>
          </table:table-cell>
          <table:table-cell table:number-columns-spanned="2" table:number-rows-spanned="1" table:style-name="ce35"/>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6762258" table:style-name="ce11">
            <text:p>6,762,258</text:p>
          </table:table-cell>
          <table:table-cell office:value-type="float" office:value="58189305" table:style-name="ce15">
            <text:p>58,189,305</text:p>
          </table:table-cell>
          <table:table-cell office:value-type="float" office:value="6762258" table:style-name="ce11">
            <text:p>6,762,258</text:p>
          </table:table-cell>
          <table:table-cell office:value-type="float" office:value="58189305" table:style-name="ce15">
            <text:p>58,189,305</text:p>
          </table:table-cell>
          <table:table-cell office:value-type="string" table:number-columns-spanned="2" table:number-rows-spanned="1" table:style-name="ce35">
            <text:p>退回金額：153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07100" table:style-name="ce11">
            <text:p>307,100</text:p>
          </table:table-cell>
          <table:table-cell office:value-type="float" office:value="3189970" table:style-name="ce15">
            <text:p>3,189,970</text:p>
          </table:table-cell>
          <table:table-cell office:value-type="float" office:value="307100" table:style-name="ce11">
            <text:p>307,100</text:p>
          </table:table-cell>
          <table:table-cell office:value-type="float" office:value="3189970" table:style-name="ce15">
            <text:p>3,189,970</text:p>
          </table:table-cell>
          <table:table-cell office:value-type="string" table:number-columns-spanned="2" table:number-rows-spanned="1" table:style-name="ce35">
            <text:p>退回金額：128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13518" table:style-name="ce11">
            <text:p>113,518</text:p>
          </table:table-cell>
          <table:table-cell office:value-type="float" office:value="826743" table:style-name="ce15">
            <text:p>826,743</text:p>
          </table:table-cell>
          <table:table-cell office:value-type="float" office:value="113518" table:style-name="ce11">
            <text:p>113,518</text:p>
          </table:table-cell>
          <table:table-cell office:value-type="float" office:value="826743" table:style-name="ce15">
            <text:p>826,743</text:p>
          </table:table-cell>
          <table:table-cell table:number-columns-spanned="2" table:number-rows-spanned="1" table:style-name="ce35"/>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25059" table:style-name="ce11">
            <text:p>225,059</text:p>
          </table:table-cell>
          <table:table-cell office:value-type="float" office:value="2133675" table:style-name="ce15">
            <text:p>2,133,675</text:p>
          </table:table-cell>
          <table:table-cell office:value-type="float" office:value="225059" table:style-name="ce11">
            <text:p>225,059</text:p>
          </table:table-cell>
          <table:table-cell office:value-type="float" office:value="2133675" table:style-name="ce15">
            <text:p>2,133,675</text:p>
          </table:table-cell>
          <table:table-cell office:value-type="string" table:number-columns-spanned="2" table:number-rows-spanned="1" table:style-name="ce35">
            <text:p>退回金額：5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318819" table:style-name="ce11">
            <text:p>1,318,819</text:p>
          </table:table-cell>
          <table:table-cell office:value-type="float" office:value="14563803" table:style-name="ce15">
            <text:p>14,563,803</text:p>
          </table:table-cell>
          <table:table-cell office:value-type="float" office:value="1318819" table:style-name="ce11">
            <text:p>1,318,819</text:p>
          </table:table-cell>
          <table:table-cell office:value-type="float" office:value="14563803" table:style-name="ce15">
            <text:p>14,563,803</text:p>
          </table:table-cell>
          <table:table-cell office:value-type="string" table:number-columns-spanned="2" table:number-rows-spanned="1" table:style-name="ce35">
            <text:p>退回金額：983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6">
            <text:p><text:s text:c="13"/>－</text:p>
          </table:table-cell>
          <table:table-cell office:value-type="float" office:value="0" table:style-name="ce12">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891179" table:number-columns-spanned="1" table:number-rows-spanned="2" table:style-name="ce36">
            <text:p>891,179</text:p>
          </table:table-cell>
          <table:table-cell office:value-type="float" office:value="7059559" table:number-columns-spanned="1" table:number-rows-spanned="2" table:style-name="ce37">
            <text:p>7,059,559</text:p>
          </table:table-cell>
          <table:table-cell office:value-type="string" table:style-name="ce18">
            <text:p>儲滿五年之登記儲金</text:p>
          </table:table-cell>
          <table:table-cell office:value-type="float" office:value="0" table:style-name="ce21">
            <text:p><text:s text:c="9"/>－</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s text:c="9"/>－</text:p>
          </table:table-cell>
          <table:table-cell office:value-type="float" office:value="0" table:number-columns-spanned="1" table:number-rows-spanned="2" table:style-name="ce31">
            <text:p><text:s text:c="13"/>－</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3年10月 1日 11:35:15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7T02:22:09Z</meta:creation-date>
    <dc:date>2024-10-07T02:22:09Z</dc:date>
  </office:meta>
</office:document-meta>
</file>