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2">
            <text:p>臺中市清水地政事務所徵解地政規費</text:p>
          </table:table-cell>
          <table:table-cell office:value-type="string" table:style-name="ce2">
            <text:p>中華民國113年10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11月 1日 17:05:16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8">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41">
            <text:p>中華民國113年10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9">
            <text:p>規費名稱</text:p>
          </table:table-cell>
          <table:table-cell office:value-type="string" table:number-columns-spanned="2" table:number-rows-spanned="1" table:style-name="ce40">
            <text:p>徵收數</text:p>
          </table:table-cell>
          <table:covered-table-cell/>
          <table:table-cell office:value-type="string" table:number-columns-spanned="2" table:number-rows-spanned="1" table:style-name="ce40">
            <text:p>解庫數</text:p>
          </table:table-cell>
          <table:covered-table-cell/>
          <table:table-cell office:value-type="string" table:number-columns-spanned="2" table:number-rows-spanned="2" table:style-name="ce40">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593966" table:style-name="ce11">
            <text:p>10,593,966</text:p>
          </table:table-cell>
          <table:table-cell office:value-type="float" office:value="101903752" table:style-name="ce15">
            <text:p>101,903,752</text:p>
          </table:table-cell>
          <table:table-cell office:value-type="float" office:value="10593966" table:style-name="ce11">
            <text:p>10,593,966</text:p>
          </table:table-cell>
          <table:table-cell office:value-type="float" office:value="101903752" table:style-name="ce15">
            <text:p>101,903,752</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3584301" table:style-name="ce11">
            <text:p>3,584,301</text:p>
          </table:table-cell>
          <table:table-cell office:value-type="float" office:value="15990591" table:style-name="ce15">
            <text:p>15,990,591</text:p>
          </table:table-cell>
          <table:table-cell office:value-type="float" office:value="3584301" table:style-name="ce11">
            <text:p>3,584,301</text:p>
          </table:table-cell>
          <table:table-cell office:value-type="float" office:value="15990591" table:style-name="ce15">
            <text:p>15,990,591</text:p>
          </table:table-cell>
          <table:table-cell table:number-columns-spanned="2" table:number-rows-spanned="1" table:style-name="ce35"/>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101571" table:style-name="ce11">
            <text:p>5,101,571</text:p>
          </table:table-cell>
          <table:table-cell office:value-type="float" office:value="63290876" table:style-name="ce15">
            <text:p>63,290,876</text:p>
          </table:table-cell>
          <table:table-cell office:value-type="float" office:value="5101571" table:style-name="ce11">
            <text:p>5,101,571</text:p>
          </table:table-cell>
          <table:table-cell office:value-type="float" office:value="63290876" table:style-name="ce15">
            <text:p>63,290,876</text:p>
          </table:table-cell>
          <table:table-cell office:value-type="string" table:number-columns-spanned="2" table:number-rows-spanned="1" table:style-name="ce35">
            <text:p>退回金額：5922</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92320" table:style-name="ce11">
            <text:p>292,320</text:p>
          </table:table-cell>
          <table:table-cell office:value-type="float" office:value="3482290" table:style-name="ce15">
            <text:p>3,482,290</text:p>
          </table:table-cell>
          <table:table-cell office:value-type="float" office:value="292320" table:style-name="ce11">
            <text:p>292,320</text:p>
          </table:table-cell>
          <table:table-cell office:value-type="float" office:value="3482290" table:style-name="ce15">
            <text:p>3,482,290</text:p>
          </table:table-cell>
          <table:table-cell office:value-type="string" table:number-columns-spanned="2" table:number-rows-spanned="1" table:style-name="ce35">
            <text:p>退回金額：8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43186" table:style-name="ce11">
            <text:p>43,186</text:p>
          </table:table-cell>
          <table:table-cell office:value-type="float" office:value="869929" table:style-name="ce15">
            <text:p>869,929</text:p>
          </table:table-cell>
          <table:table-cell office:value-type="float" office:value="43186" table:style-name="ce11">
            <text:p>43,186</text:p>
          </table:table-cell>
          <table:table-cell office:value-type="float" office:value="869929" table:style-name="ce15">
            <text:p>869,929</text:p>
          </table:table-cell>
          <table:table-cell table:number-columns-spanned="2" table:number-rows-spanned="1" table:style-name="ce35"/>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80039" table:style-name="ce11">
            <text:p>180,039</text:p>
          </table:table-cell>
          <table:table-cell office:value-type="float" office:value="2313714" table:style-name="ce15">
            <text:p>2,313,714</text:p>
          </table:table-cell>
          <table:table-cell office:value-type="float" office:value="180039" table:style-name="ce11">
            <text:p>180,039</text:p>
          </table:table-cell>
          <table:table-cell office:value-type="float" office:value="2313714" table:style-name="ce15">
            <text:p>2,313,714</text:p>
          </table:table-cell>
          <table:table-cell office:value-type="string" table:number-columns-spanned="2" table:number-rows-spanned="1" table:style-name="ce35">
            <text:p>退回金額：10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392549" table:style-name="ce11">
            <text:p>1,392,549</text:p>
          </table:table-cell>
          <table:table-cell office:value-type="float" office:value="15956352" table:style-name="ce15">
            <text:p>15,956,352</text:p>
          </table:table-cell>
          <table:table-cell office:value-type="float" office:value="1392549" table:style-name="ce11">
            <text:p>1,392,549</text:p>
          </table:table-cell>
          <table:table-cell office:value-type="float" office:value="15956352" table:style-name="ce15">
            <text:p>15,956,352</text:p>
          </table:table-cell>
          <table:table-cell office:value-type="string" table:number-columns-spanned="2" table:number-rows-spanned="1" table:style-name="ce35">
            <text:p>退回金額：7741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868587" table:number-columns-spanned="1" table:number-rows-spanned="2" table:style-name="ce36">
            <text:p>868,587</text:p>
          </table:table-cell>
          <table:table-cell office:value-type="float" office:value="7928146" table:number-columns-spanned="1" table:number-rows-spanned="2" table:style-name="ce37">
            <text:p>7,928,146</text:p>
          </table:table-cell>
          <table:table-cell office:value-type="string" table:style-name="ce18">
            <text:p>儲滿五年之登記儲金</text:p>
          </table:table-cell>
          <table:table-cell office:value-type="float" office:value="0" table:style-name="ce21">
            <text:p><text:s text:c="9"/>－</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s text:c="9"/>－</text:p>
          </table:table-cell>
          <table:table-cell office:value-type="float" office:value="0" table:number-columns-spanned="1" table:number-rows-spanned="2" table:style-name="ce31">
            <text:p><text:s text:c="13"/>－</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3年11月 1日 17:05:16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1-06T05:41:30Z</meta:creation-date>
    <dc:date>2024-11-06T05:41:30Z</dc:date>
  </office:meta>
</office:document-meta>
</file>