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5"/>
          <table:table-cell table:number-columns-repeated="11" table:style-name="ce2"/>
          <table:table-cell table:style-name="ce6"/>
          <table:table-cell table:number-columns-repeated="33" table:style-name="ce43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1"/>
          <table:table-cell table:style-name="ce6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3"/>
          <table:table-cell table:number-columns-repeated="16334"/>
        </table:table-row>
        <table:table-row table:number-rows-repeated="2" table:style-name="ro1">
          <table:table-cell table:style-name="ce2"/>
          <table:table-cell table:style-name="ce6"/>
          <table:table-cell table:style-name="ce12"/>
          <table:table-cell table:style-name="ce6"/>
          <table:table-cell table:style-name="ce12"/>
          <table:table-cell table:style-name="ce26"/>
          <table:table-cell table:number-columns-repeated="10" table:style-name="ce2"/>
          <table:table-cell table:style-name="ce6"/>
          <table:table-cell table:number-columns-repeated="33" table:style-name="ce43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3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6"/>
          <table:table-cell table:style-name="ce25"/>
          <table:table-cell table:style-name="ce6"/>
          <table:table-cell table:number-columns-repeated="8" table:style-name="ce2"/>
          <table:table-cell table:number-columns-repeated="2" table:style-name="ce3"/>
          <table:table-cell table:style-name="ce36"/>
          <table:table-cell table:number-columns-repeated="33" table:style-name="ce43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7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8">
            <text:p>臺中市清水地政事務所</text:p>
          </table:table-cell>
          <table:covered-table-cell/>
          <table:table-cell table:style-name="ce44"/>
          <table:table-cell table:number-columns-repeated="32" table:style-name="ce43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22"/>
          <table:table-cell table:number-columns-repeated="7" table:style-name="ce28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8">
            <text:p>11242-03-06-3</text:p>
          </table:table-cell>
          <table:covered-table-cell/>
          <table:table-cell table:style-name="ce44"/>
          <table:table-cell table:number-columns-repeated="32" table:style-name="ce43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9">
            <text:p>臺中市清水地政事務所測量案件</text:p>
          </table:table-cell>
          <table:covered-table-cell table:number-columns-repeated="16"/>
          <table:table-cell table:number-columns-repeated="33" table:style-name="ce43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5">
            <text:p>中華民國112年12月</text:p>
          </table:table-cell>
          <table:covered-table-cell table:number-columns-repeated="14"/>
          <table:table-cell office:value-type="string" table:number-columns-spanned="2" table:number-rows-spanned="1" table:style-name="ce47">
            <text:p>單位:件;筆;棟;平方公尺;張</text:p>
          </table:table-cell>
          <table:covered-table-cell/>
          <table:table-cell table:number-columns-repeated="33" table:style-name="ce43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3">
            <text:p>工作項目</text:p>
          </table:table-cell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6" table:number-rows-spanned="1" table:style-name="ce5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5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4">
            <text:p>謄本</text:p>
          </table:table-cell>
          <table:covered-table-cell table:number-columns-repeated="2"/>
          <table:table-cell table:style-name="ce44"/>
          <table:table-cell table:number-columns-repeated="32" table:style-name="ce4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1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次測量</text:p>
          </table:table-cell>
          <table:table-cell office:value-type="string" table:style-name="ce15">
            <text:p>建物門牌基地號勘查及建物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7">
            <text:p>建物測量成果圖</text:p>
          </table:table-cell>
          <table:table-cell table:number-columns-repeated="33" table:style-name="ce4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1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522" table:style-name="ce16">
            <text:p>522<text:s/></text:p>
          </table:table-cell>
          <table:table-cell office:value-type="float" office:value="206" table:style-name="ce18">
            <text:p>206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103" table:style-name="ce18">
            <text:p>103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316" table:style-name="ce31">
            <text:p>316<text:s/></text:p>
          </table:table-cell>
          <table:table-cell office:value-type="float" office:value="298" table:style-name="ce31">
            <text:p>29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74" table:style-name="ce18">
            <text:p>474</text:p>
          </table:table-cell>
          <table:table-cell office:value-type="float" office:value="429" table:style-name="ce18">
            <text:p>429</text:p>
          </table:table-cell>
          <table:table-cell office:value-type="float" office:value="45" table:style-name="ce38">
            <text:p>45</text:p>
          </table:table-cell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690" table:style-name="ce16">
            <text:p>690<text:s/></text:p>
          </table:table-cell>
          <table:table-cell office:value-type="float" office:value="369" table:style-name="ce18">
            <text:p>369</text:p>
          </table:table-cell>
          <table:table-cell office:value-type="float" office:value="59" table:style-name="ce18">
            <text:p>59</text:p>
          </table:table-cell>
          <table:table-cell office:value-type="float" office:value="68" table:style-name="ce18">
            <text:p>68</text:p>
          </table:table-cell>
          <table:table-cell office:value-type="float" office:value="141" table:style-name="ce18">
            <text:p>141</text:p>
          </table:table-cell>
          <table:table-cell office:value-type="float" office:value="69" table:style-name="ce18">
            <text:p>69</text:p>
          </table:table-cell>
          <table:table-cell office:value-type="float" office:value="32" table:style-name="ce18">
            <text:p>32</text:p>
          </table:table-cell>
          <table:table-cell office:value-type="float" office:value="321" table:style-name="ce31">
            <text:p>321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37" table:style-name="ce18">
            <text:p>637</text:p>
          </table:table-cell>
          <table:table-cell office:value-type="float" office:value="581" table:style-name="ce18">
            <text:p>581</text:p>
          </table:table-cell>
          <table:table-cell office:value-type="float" office:value="56" table:style-name="ce38">
            <text:p>56</text:p>
          </table:table-cell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517893.62" table:style-name="ce17">
            <text:p>517,893.62<text:s/></text:p>
          </table:table-cell>
          <table:table-cell office:value-type="float" office:value="492848.19" table:style-name="ce19">
            <text:p>492,848.19</text:p>
          </table:table-cell>
          <table:table-cell office:value-type="float" office:value="114925.99" table:style-name="ce19">
            <text:p>114,925.99</text:p>
          </table:table-cell>
          <table:table-cell office:value-type="float" office:value="41976.52" table:style-name="ce19">
            <text:p>41,976.52</text:p>
          </table:table-cell>
          <table:table-cell office:value-type="float" office:value="116270.8" table:style-name="ce19">
            <text:p>116,270.80</text:p>
          </table:table-cell>
          <table:table-cell office:value-type="float" office:value="187518.47" table:style-name="ce19">
            <text:p>187,518.47</text:p>
          </table:table-cell>
          <table:table-cell office:value-type="float" office:value="32156.41" table:style-name="ce19">
            <text:p>32,156.41</text:p>
          </table:table-cell>
          <table:table-cell office:value-type="float" office:value="25045.43" table:style-name="ce23">
            <text:p>25,045.43<text:s/></text:p>
          </table:table-cell>
          <table:table-cell office:value-type="float" office:value="23448.22" table:style-name="ce23">
            <text:p>23,448.22<text:s/></text:p>
          </table:table-cell>
          <table:table-cell office:value-type="float" office:value="92" table:style-name="ce23">
            <text:p>92.00<text:s/></text:p>
          </table:table-cell>
          <table:table-cell office:value-type="float" office:value="776.57" table:style-name="ce23">
            <text:p>776.57<text:s/></text:p>
          </table:table-cell>
          <table:table-cell office:value-type="float" office:value="728.64" table:style-name="ce23">
            <text:p>728.64<text:s/></text:p>
          </table:table-cell>
          <table:table-cell office:value-type="float" office:value="528" table:style-name="ce35">
            <text:p>528</text:p>
          </table:table-cell>
          <table:table-cell office:value-type="float" office:value="474" table:style-name="ce35">
            <text:p>474</text:p>
          </table:table-cell>
          <table:table-cell office:value-type="float" office:value="54" table:style-name="ce39">
            <text:p>54</text:p>
          </table:table-cell>
          <table:table-cell table:number-columns-repeated="33" table:style-name="ce4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1">
            <text:p>清水區</text:p>
          </table:table-cell>
          <table:table-cell office:value-type="string" table:style-name="ce10">
            <text:p>件</text:p>
          </table:table-cell>
          <table:table-cell office:value-type="float" office:value="251" table:style-name="ce16">
            <text:p>251<text:s/></text:p>
          </table:table-cell>
          <table:table-cell office:value-type="float" office:value="79" table:style-name="ce18">
            <text:p>7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72" table:style-name="ce31">
            <text:p>172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table:number-columns-repeated="2" table:style-name="ce18"/>
          <table:table-cell table:style-name="ce38"/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323" table:style-name="ce16">
            <text:p>323<text:s/></text:p>
          </table:table-cell>
          <table:table-cell office:value-type="float" office:value="147" table:style-name="ce18">
            <text:p>147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58" table:style-name="ce18">
            <text:p>58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76" table:style-name="ce31">
            <text:p>176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table:number-columns-repeated="2" table:style-name="ce18"/>
          <table:table-cell table:style-name="ce38"/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31911.48" table:style-name="ce17">
            <text:p>331,911.48<text:s/></text:p>
          </table:table-cell>
          <table:table-cell office:value-type="float" office:value="317655.28000000003" table:style-name="ce19">
            <text:p>317,655.28</text:p>
          </table:table-cell>
          <table:table-cell office:value-type="float" office:value="85287.78" table:style-name="ce19">
            <text:p>85,287.78</text:p>
          </table:table-cell>
          <table:table-cell office:value-type="float" office:value="29555.54" table:style-name="ce19">
            <text:p>29,555.54</text:p>
          </table:table-cell>
          <table:table-cell office:value-type="float" office:value="51081.53" table:style-name="ce19">
            <text:p>51,081.53</text:p>
          </table:table-cell>
          <table:table-cell office:value-type="float" office:value="150235.17000000001" table:style-name="ce19">
            <text:p>150,235.17</text:p>
          </table:table-cell>
          <table:table-cell office:value-type="float" office:value="1495.26" table:style-name="ce19">
            <text:p>1,495.26</text:p>
          </table:table-cell>
          <table:table-cell office:value-type="float" office:value="14256.2" table:style-name="ce23">
            <text:p>14,256.20<text:s/></text:p>
          </table:table-cell>
          <table:table-cell office:value-type="float" office:value="13608.12" table:style-name="ce23">
            <text:p>13,608.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6.61" table:style-name="ce23">
            <text:p>316.61<text:s/></text:p>
          </table:table-cell>
          <table:table-cell office:value-type="float" office:value="331.47" table:style-name="ce23">
            <text:p>331.47<text:s/></text:p>
          </table:table-cell>
          <table:table-cell table:number-columns-repeated="2" table:style-name="ce19"/>
          <table:table-cell table:style-name="ce40"/>
          <table:table-cell table:number-columns-repeated="33" table:style-name="ce4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1">
            <text:p>沙鹿區</text:p>
          </table:table-cell>
          <table:table-cell office:value-type="string" table:style-name="ce10">
            <text:p>件</text:p>
          </table:table-cell>
          <table:table-cell office:value-type="float" office:value="187" table:style-name="ce16">
            <text:p>187<text:s/>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17" table:style-name="ce31">
            <text:p>11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table:number-columns-repeated="2" table:style-name="ce18"/>
          <table:table-cell table:style-name="ce38"/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46" table:style-name="ce16">
            <text:p>246<text:s/></text:p>
          </table:table-cell>
          <table:table-cell office:value-type="float" office:value="128" table:style-name="ce18">
            <text:p>128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41" table:style-name="ce18">
            <text:p>41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118" table:style-name="ce31">
            <text:p>118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table:number-columns-repeated="2" table:style-name="ce18"/>
          <table:table-cell table:style-name="ce38"/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18494.5" table:style-name="ce17">
            <text:p>118,494.50<text:s/></text:p>
          </table:table-cell>
          <table:table-cell office:value-type="float" office:value="109585.27" table:style-name="ce19">
            <text:p>109,585.27</text:p>
          </table:table-cell>
          <table:table-cell office:value-type="float" office:value="18047.349999999999" table:style-name="ce19">
            <text:p>18,047.35</text:p>
          </table:table-cell>
          <table:table-cell office:value-type="float" office:value="4717.2299999999996" table:style-name="ce19">
            <text:p>4,717.23</text:p>
          </table:table-cell>
          <table:table-cell office:value-type="float" office:value="25399.39" table:style-name="ce19">
            <text:p>25,399.39</text:p>
          </table:table-cell>
          <table:table-cell office:value-type="float" office:value="31867.3" table:style-name="ce19">
            <text:p>31,867.30</text:p>
          </table:table-cell>
          <table:table-cell office:value-type="float" office:value="29554" table:style-name="ce19">
            <text:p>29,554.00</text:p>
          </table:table-cell>
          <table:table-cell office:value-type="float" office:value="8909.23" table:style-name="ce23">
            <text:p>8,909.23<text:s/></text:p>
          </table:table-cell>
          <table:table-cell office:value-type="float" office:value="8208.1" table:style-name="ce23">
            <text:p>8,208.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5.96" table:style-name="ce23">
            <text:p>365.96<text:s/></text:p>
          </table:table-cell>
          <table:table-cell office:value-type="float" office:value="335.17" table:style-name="ce23">
            <text:p>335.17<text:s/></text:p>
          </table:table-cell>
          <table:table-cell table:number-columns-repeated="2" table:style-name="ce19"/>
          <table:table-cell table:style-name="ce40"/>
          <table:table-cell table:number-columns-repeated="33" table:style-name="ce4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1">
            <text:p>梧棲區</text:p>
          </table:table-cell>
          <table:table-cell office:value-type="string" table:style-name="ce10">
            <text:p>件</text:p>
          </table:table-cell>
          <table:table-cell office:value-type="float" office:value="84" table:style-name="ce16">
            <text:p>84<text:s/></text:p>
          </table:table-cell>
          <table:table-cell office:value-type="float" office:value="57" table:style-name="ce18">
            <text:p>57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table:number-columns-repeated="2" table:style-name="ce18"/>
          <table:table-cell table:style-name="ce38"/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21" table:style-name="ce16">
            <text:p>121<text:s/></text:p>
          </table:table-cell>
          <table:table-cell office:value-type="float" office:value="94" table:style-name="ce18">
            <text:p>94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table:number-columns-repeated="2" table:style-name="ce18"/>
          <table:table-cell table:style-name="ce38"/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67487.64" table:style-name="ce17">
            <text:p>67,487.64<text:s/></text:p>
          </table:table-cell>
          <table:table-cell office:value-type="float" office:value="65607.64" table:style-name="ce19">
            <text:p>65,607.64</text:p>
          </table:table-cell>
          <table:table-cell office:value-type="float" office:value="11590.86" table:style-name="ce19">
            <text:p>11,590.86</text:p>
          </table:table-cell>
          <table:table-cell office:value-type="float" office:value="7703.75" table:style-name="ce19">
            <text:p>7,703.75</text:p>
          </table:table-cell>
          <table:table-cell office:value-type="float" office:value="39789.879999999997" table:style-name="ce19">
            <text:p>39,789.88</text:p>
          </table:table-cell>
          <table:table-cell office:value-type="float" office:value="5416" table:style-name="ce19">
            <text:p>5,416.00</text:p>
          </table:table-cell>
          <table:table-cell office:value-type="float" office:value="1107.1500000000001" table:style-name="ce19">
            <text:p>1,107.15</text:p>
          </table:table-cell>
          <table:table-cell office:value-type="float" office:value="1880" table:style-name="ce23">
            <text:p>1,880.00<text:s/></text:p>
          </table:table-cell>
          <table:table-cell office:value-type="float" office:value="1632" table:style-name="ce23">
            <text:p>1,632.00<text:s/></text:p>
          </table:table-cell>
          <table:table-cell office:value-type="float" office:value="92" table:style-name="ce23">
            <text:p>92.00<text:s/></text:p>
          </table:table-cell>
          <table:table-cell office:value-type="float" office:value="94" table:style-name="ce23">
            <text:p>94.00<text:s/></text:p>
          </table:table-cell>
          <table:table-cell office:value-type="float" office:value="62" table:style-name="ce23">
            <text:p>62.00<text:s/></text:p>
          </table:table-cell>
          <table:table-cell table:number-columns-repeated="2" table:style-name="ce19"/>
          <table:table-cell table:style-name="ce40"/>
          <table:table-cell table:number-columns-repeated="33" table:style-name="ce43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number-columns-repeated="14" table:style-name="ce18"/>
          <table:table-cell table:style-name="ce38"/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table:style-name="ce10"/>
          <table:table-cell table:number-columns-repeated="14" table:style-name="ce18"/>
          <table:table-cell table:style-name="ce38"/>
          <table:table-cell table:number-columns-repeated="33" table:style-name="ce43"/>
          <table:table-cell table:number-columns-repeated="16334"/>
        </table:table-row>
        <table:table-row table:style-name="ro7">
          <table:covered-table-cell/>
          <table:table-cell table:style-name="ce10"/>
          <table:table-cell table:number-columns-repeated="14" table:style-name="ce19"/>
          <table:table-cell table:style-name="ce40"/>
          <table:table-cell table:number-columns-repeated="33" table:style-name="ce43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1"/>
          <table:table-cell table:number-columns-repeated="33" table:style-name="ce4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1"/>
          <table:table-cell table:number-columns-repeated="33" table:style-name="ce43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2"/>
          <table:table-cell table:number-columns-repeated="33" table:style-name="ce4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2"/>
          <table:table-cell table:number-columns-repeated="33" table:style-name="ce43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2"/>
          <table:table-cell table:number-columns-repeated="33" table:style-name="ce4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2"/>
          <table:table-cell table:number-columns-repeated="33" table:style-name="ce43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2"/>
          <table:table-cell table:number-columns-repeated="33" table:style-name="ce4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2"/>
          <table:table-cell table:number-columns-repeated="33" table:style-name="ce43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2"/>
          <table:table-cell table:number-columns-repeated="33" table:style-name="ce4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2"/>
          <table:table-cell table:number-columns-repeated="33" table:style-name="ce4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5">
            <text:p>本年累計辦理土地複丈案件：件數2656件；土地筆數：5441筆；面積：4577367.01平方公尺</text:p>
          </table:table-cell>
          <table:covered-table-cell table:number-columns-repeated="16"/>
          <table:table-cell table:number-columns-repeated="33" table:style-name="ce4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5">
            <text:p>本年累計辦理建物測量案件：件數2969件；建物棟數：3035筆；面積：196406.77平方公尺</text:p>
          </table:table-cell>
          <table:covered-table-cell table:number-columns-repeated="16"/>
          <table:table-cell table:number-columns-repeated="33" table:style-name="ce43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6">
            <text:p>本年累計核發謄本：件數8569件；張數：10719張。</text:p>
          </table:table-cell>
          <table:covered-table-cell table:number-columns-repeated="16"/>
          <table:table-cell table:number-columns-repeated="33" table:style-name="ce43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8"/>
          <table:covered-table-cell table:number-columns-repeated="15"/>
          <table:table-cell table:style-name="ce44"/>
          <table:table-cell table:number-columns-repeated="32" table:style-name="ce43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3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43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3"/>
          <table:table-cell table:number-columns-repeated="16334"/>
        </table:table-row>
        <table:table-row table:style-name="ro12">
          <table:table-cell table:number-columns-repeated="14" table:style-name="ce6"/>
          <table:table-cell office:value-type="string" table:number-columns-spanned="3" table:number-rows-spanned="1" table:style-name="ce57">
            <text:p>民國113年1月2日 <text:s/>印製</text:p>
          </table:table-cell>
          <table:covered-table-cell table:number-columns-repeated="2"/>
          <table:table-cell table:number-columns-repeated="33" table:style-name="ce43"/>
          <table:table-cell table:number-columns-repeated="16334"/>
        </table:table-row>
        <table:table-row table:style-name="ro13">
          <table:table-cell table:number-columns-repeated="17" table:style-name="ce6"/>
          <table:table-cell table:number-columns-repeated="33" table:style-name="ce43"/>
          <table:table-cell table:number-columns-repeated="16334"/>
        </table:table-row>
        <table:table-row table:number-rows-repeated="149" table:style-name="ro12">
          <table:table-cell table:number-columns-repeated="17" table:style-name="ce6"/>
          <table:table-cell table:number-columns-repeated="33" table:style-name="ce4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21:31Z</meta:creation-date>
    <dc:date>2024-01-05T01:21:31Z</dc:date>
  </office:meta>
</office:document-meta>
</file>